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Footer">
      <style:paragraph-properties fo:margin-left="0cm" fo:margin-right="0.635cm" fo:text-indent="0.635cm" style:auto-text-indent="false"/>
    </style:style>
    <style:style style:name="P3" style:family="paragraph" style:parent-style-name="СписокТекст" style:list-style-name="L1"/>
    <style:style style:name="P4" style:family="paragraph" style:parent-style-name="Стихи">
      <style:paragraph-properties fo:margin-left="4.798cm" fo:margin-right="0cm" fo:text-indent="0cm" style:auto-text-indent="false"/>
    </style:style>
    <style:style style:name="P5" style:family="paragraph" style:parent-style-name="Стихи">
      <style:paragraph-properties fo:margin-left="3.598cm" fo:margin-right="0cm" fo:text-indent="0cm" style:auto-text-indent="false"/>
    </style:style>
    <style:style style:name="P6" style:family="paragraph" style:parent-style-name="WW-Текст">
      <style:text-properties fo:font-weight="bold" style:font-weight-asian="bold"/>
    </style:style>
    <style:style style:name="P7" style:family="paragraph" style:parent-style-name="WW-Текст">
      <style:paragraph-properties fo:orphans="0" fo:widows="0"/>
    </style:style>
    <style:style style:name="P8" style:family="paragraph" style:parent-style-name="WW-Текст" style:master-page-name="First_20_Page">
      <style:paragraph-properties fo:margin-left="0cm" fo:margin-right="0cm" fo:text-align="center" style:justify-single-word="false" fo:text-indent="0cm" style:auto-text-indent="false" style:page-number="auto"/>
    </style:style>
    <style:style style:name="P9" style:family="paragraph" style:parent-style-name="WW-Текст">
      <style:paragraph-properties fo:margin-top="0.423cm" fo:margin-bottom="0cm"/>
    </style:style>
    <style:style style:name="P10" style:family="paragraph" style:parent-style-name="WW-Текст">
      <style:paragraph-properties fo:margin-top="0.423cm" fo:margin-bottom="0cm" fo:text-align="end" style:justify-single-word="false"/>
    </style:style>
    <style:style style:name="P11"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2"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3" style:family="paragraph" style:parent-style-name="Список_5f_сноска" style:list-style-name="L1"/>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4pt" fo:font-weight="bold" style:font-size-asian="24pt" style:font-weight-asian="bold"/>
    </style:style>
    <style:style style:name="T4" style:family="text">
      <style:text-properties fo:font-variant="small-caps" style:font-size-complex="20pt"/>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font-size="12pt" style:font-size-asian="12pt"/>
    </style:style>
    <style:style style:name="T8" style:family="text">
      <style:text-properties fo:font-size="12pt" style:font-size-asian="12pt" style:font-weight-complex="bold"/>
    </style:style>
    <style:style style:name="T9" style:family="text">
      <style:text-properties style:font-weight-complex="bold"/>
    </style:style>
    <style:style style:name="T10" style:family="text">
      <style:text-properties style:text-position="super 58%"/>
    </style:style>
    <style:style style:name="T11" style:family="text">
      <style:text-properties fo:language="en" fo:country="US"/>
    </style:style>
    <style:style style:name="T12" style:family="text">
      <style:text-properties fo:language="en" fo:country="US" fo:font-style="italic" style:font-style-asian="italic"/>
    </style:style>
    <style:style style:name="T13" style:family="text">
      <style:text-properties style:font-name="Times New Roman"/>
    </style:style>
    <style:style style:name="T14" style:family="text">
      <style:text-properties fo:letter-spacing="0.004cm"/>
    </style:style>
    <style:style style:name="T15" style:family="text">
      <style:text-properties style:font-size-complex="11pt"/>
    </style:style>
    <style:style style:name="T16" style:family="text">
      <style:text-properties style:font-name-complex="Times New Roman"/>
    </style:style>
    <style:style style:name="T17" style:family="text">
      <style:text-properties style:text-underline-style="solid" style:text-underline-width="auto" style:text-underline-color="font-color"/>
    </style:style>
    <style:style style:name="T18"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3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Освобождение философии на Руси <text:line-break/>от догм византийского богословия</text:span></text:p>
      <text:p text:style-name="P6"/>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2"><text:a xlink:type="simple" xlink:href="#__RefHeading__1_1993329841">Введение<text:tab/>1</text:a></text:p>
          <text:p text:style-name="P12"><text:a xlink:type="simple" xlink:href="#__RefHeading__3_1993329841">1. Факторы, обуславливающие своеобразие <text:line-break/>русской философской культуры <text:tab/>3</text:a></text:p>
          <text:p text:style-name="P11"><text:a xlink:type="simple" xlink:href="#__RefHeading__5_1993329841">1.1. Россия-Русь — региональная цивилизация<text:tab/>3</text:a></text:p>
          <text:p text:style-name="P11"><text:a xlink:type="simple" xlink:href="#__RefHeading__7_1993329841">1.2. Психология религиозности и догматика конфессий<text:tab/>5</text:a></text:p>
          <text:p text:style-name="P11"><text:a xlink:type="simple" xlink:href="#__RefHeading__9_1993329841">1.3. Специфика религиозной и атеистической философии<text:tab/>7</text:a></text:p>
          <text:p text:style-name="P11"><text:a xlink:type="simple" xlink:href="#__RefHeading__11_1993329841">1.4. Движущее противоречие развития русской философии<text:tab/>8</text:a></text:p>
          <text:p text:style-name="P12"><text:a xlink:type="simple" xlink:href="#__RefHeading__13_1993329841">2. Философская культура Запада <text:line-break/>и её применимость в отношении России<text:tab/>9</text:a></text:p>
          <text:p text:style-name="P12"><text:a xlink:type="simple" xlink:href="#__RefHeading__15_1993329841">3. Богословие церкви кесаря против богословия народа<text:tab/>11</text:a></text:p>
          <text:p text:style-name="P12"><text:a xlink:type="simple" xlink:href="#__RefHeading__17_1993329841">Заключение<text:tab/>21</text:a></text:p>
        </text:index-body>
      </text:table-of-content>
      <text:p text:style-name="WW-Текст"/>
      <text:h text:style-name="Heading_20_1" text:outline-level="1"><text:bookmark text:name="__RefHeading__1_1993329841"/>Введение<text:bookmark-end text:name="__RefHeading__1_1993329841"/></text:h>
      <text:p text:style-name="WW-Текст">Реальность такова, что одной из политических партий надо признать РПЦ во главе с патриархом Кириллом. Это специфическая политическая — внепарламентская — партия, претендующая на выражение интересов якобы всего народа, но в действительности опирающаяся прежде всего на так называемый «средний класс». Однако у неё есть претензия опираться не на «средний класс» периода первоначального накопления капитала (дикого капитализма), а на «средний класс» стабильного капитализма (цивилизованного капитализма — общества более или менее окультуренного потребления, подчинённого определённым этическим нормам, распространителем которых претендует быть РПЦ).</text:p>
      <text:p text:style-name="WW-Текст">Тут есть две проблемы.</text:p>
      <text:p text:style-name="WW-Текст"><text:span text:style-name="T1">Первая</text:span>: сам Кирилл во многом идентичен попу Гапону (персонаж революции 1905 г.), с той лишь разницей, что адресатом проповедей Гапона был рабочий класс, а основной адресат проповедей Кирилла — «средний класс». Это классовое различие адресации проповедей обусловлено эпохой, т.е. тем, в ком некоторые политические силы видят «локомотив истории», и кто, на их взгляд, должен быть примером для подражания всем прочим слоям общества.</text:p>
      <text:p text:style-name="WW-Текст">Но эти амбиции руководства РПЦ лишены перспектив. Дело в том, что в «среднем классе» обществ стабильного капитализма — весьма велика доля профессионалов реального сектора, а в отечественном среднем классе доминируют звёзды шоу-бизнеса, представители спекулятивного сектора экономики, чиновная (включая церковную) и прочая блядва<text:span text:style-name="Footnote_20_Symbol"><text:note text:id="ftn1" text:note-class="footnote"><text:note-citation>1</text:note-citation><text:note-body><text:p text:style-name="Footnote"><text:s/>О среднем классе Россионии см. аналитическую записку ВП СССР «Модернизация от Медведева??? — м<text:span text:style-name="T4">д</text:span>А…» из серии «О текущем моменте» № 9 (93), декабрь 2009 г.</text:p></text:note-body></text:note></text:span>.</text:p>
      <text:p text:style-name="WW-Текст"><text:span text:style-name="T1">Вторая</text:span>: у РПЦ тоже за душой нет адекватной социолого-экономической теории, опираясь на которую, те благонамеренные «батюшки» и монашествующие (которые в ней есть, существование и деятельность которых было бы глупо отрицать) могли бы придать новое качество и самой РПЦ, и обществу на основе возрождения веры Богу.</text:p>
      <text:p text:style-name="WW-Текст">«Сергиевский проект» (иначе «Русская доктрина»), который так пиарили на протяжении нескольких лет, начиная с 2005 г., не стал «словом жизни» даже для политически озабоченной части интеллигенции, способной прочитать толстую книгу, не говоря уж о более широких слоях общества, кому «думать трудно» и чьё миропонимание программируется телевещанием. Не стал именно потому, что декларации о благонамеренности не могут подменить собой <text:soft-page-break/>адекватной социологической теории, которая может стать основой образования в области социологии и политики и тем самым определить характер управленческого корпуса в государственном аппарате и в бизнесе спустя некоторое время.</text:p>
      <text:p text:style-name="WW-Текст">Дело в том, что роль личности главы государства, политической партии (в том числе и внепарламентской партии, какой является РПЦ) значима, но возможности личности в публичной политике обусловлены тем образованием, которое получили чиновничий корпус и топ-менеджеры. А в основе образования лежат те или иные теории, и уж редко-редко когда — методология познания и творчества, которая позволяет производить адекватные теории каждому, у кого возникает потребность в том, чтобы выработать общее понимание каких-то проблем с другими людьми для того, чтобы решить их совместными усилиями.</text:p>
      <text:p text:style-name="WW-Текст">Одна из компонент образования — философия, а один из разделов философии — гносеология, в котором излагаются взгляды на практику познания. Поэтому настоящая работа посвящена истории освобождения как церковной, так и светской философии на Руси из-под власти богословской традиции РПЦ, в своей основе унаследованной от Византии.</text:p>
      <text:p text:style-name="WW-Текст">Исторически так сложилось, что в вузовском курсе философии, предназначенном для студентов нефилософских специальностей, уделяется больше времени изучению воззрений зарубежных философов, и прежде всего, — европейских философов последних нескольких веков. О роли же отечественной философской мысли в истории в общем-то ничего не сообщается. В советском прошлом после ХХ съезда КПСС (1956 г.) из отечественных философов особое внимание уделялось только наследию В.И.Ленина, а остальная русская философия оставалась не просто неизвестной, а практически недоступной для тех, кто ею интересовался в силу особенностей информационной политики КПСС.</text:p>
      <text:p text:style-name="WW-Текст">Кроме того, большинство студентов в силу недостатка жизненного опыта и юношеской узости кругозора не понимают прикладного значения философии, которая при названных условиях представляется им оторванной от жизни и потому бесполезной. Хотя следует признать, что в мировой философии действительно есть школы, оторвавшиеся от жизни и «изучающие» собственные вымыслы, однако настоящая философия не может быть оторванной от жизни и потому обладает наивысшей практической значимостью из всего множества научных дисциплин<text:span text:style-name="Footnote_20_Symbol"><text:note text:id="ftn2" text:note-class="footnote"><text:note-citation>1</text:note-citation><text:note-body><text:p text:style-name="Footnote"><text:s/>Об этом см. работы ВП СССР «Диалектика и атеизм: две сути несовместны» и «Основы социологии» (часть 1).</text:p></text:note-body></text:note></text:span>. Это обстоятельство может быть пояснено кратко метафорически: философия подобна камертону. </text:p>
      <text:p text:style-name="WW-Текст">С одной стороны, на камертоне невозможно исполнить даже простенькую мелодию. Так и философия сама по себе не способна решить ни одной задачи ни в одной прикладной специальности, в каждой из которых есть множество профессионалов, более или менее успешно решающих частные задачи <text:span text:style-name="T5">при своём полном философском невежестве</text:span>. Отсюда и проистекает иллюзия никчёмности философии, которой оказываются подвластны многие студенты. </text:p>
      <text:p text:style-name="WW-Текст">Но наряду с этим без камертона невозможно настроить инструменты оркестра, если музыканты не обладают абсолютным слухом. Так и философия является своего рода камертоном, по которому настраивается вся совокупность частных наук, включая и сугубо прикладные. И если философский камертон фальшивит, то все узкоспециализированные науки в их совокупности порождают множество больших и малых проблем в ходе своего применения к решению практических задач. </text:p>
      <text:p text:style-name="WW-Текст">И потому адекватная жизни философия и широкая распространённость философской культуры в обществе — залог его благополучия, а господство неадекватной философии и философского бескультурья — <text:span text:style-name="T5">объективная</text:span> предпосылка к социальной катастрофе. Соответственно освоение философской культуры вопреки возникающей иллюзии никчёмности философии — обладает наивысшей практической значимостью во все эпохи и во все возрастные периоды.</text:p>
      <text:p text:style-name="WW-Текст">Предпосылки к возникновению философии как отрасли культуры и науки несёт в себе сама жизнь. Если говорить о русской философии как об отрасли науки, то она возникла и развивалась в эпоху после крещения Руси (988 г.), и потому богословие просто не могло не оказывать своего влияния на философскую мысль. В особенности это касается богословской <text:soft-page-break/>традиции православной церкви. Это не значит, что представители народов, исповедовавших ислам, буддизм и иудаизм, не оставили после себя ничего достойного упоминания, но в условиях, когда православие было де-факто, а потом и де-юре, государственной религией, их произведения не могли оказывать непосредственного воздействия на политику государственности Русской цивилизации, и соответственно — на жизнь и пути России. </text:p>
      <text:p text:style-name="WW-Текст">Но чтобы увидеть, из чего проистекает неповторимое и неподражаемое своеобразие философской культуры России, необходимо пояснить ряд обстоятельств.</text:p>
      <text:h text:style-name="Heading_20_1" text:outline-level="1"><text:bookmark text:name="__RefHeading__3_1993329841"/>1. Факторы, обуславливающие своеобразие <text:line-break/>русской философской культуры <text:bookmark-end text:name="__RefHeading__3_1993329841"/></text:h>
      <text:h text:style-name="Heading_20_2" text:outline-level="2"><text:bookmark text:name="__RefHeading__5_1993329841"/>1.1. Россия-Русь — региональная цивилизация<text:bookmark-end text:name="__RefHeading__5_1993329841"/></text:h>
      <text:p text:style-name="WW-Текст">Прежде всего, необходимо определиться в понимании сути Руси-России. </text:p>
      <text:p text:style-name="WW-Текст">Определение «нации», господствующее до настоящего времени в отечественной социологии, дал И.В.Сталин. </text:p>
      <text:p text:style-name="Текст_20_вставки">«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 Только наличие всех признаков, взятых вместе, даёт нам нацию».<text:span text:style-name="Footnote_20_Symbol"><text:span text:style-name="T8"><text:note text:id="ftn3" text:note-class="footnote"><text:note-citation>1</text:note-citation><text:note-body><text:p text:style-name="Footnote"><text:s/>И.В.Сталин. Марксизм и национальный вопрос. — Сочинения. Т. 2. М.: Издательство политической литературы. 1946. — С. 296, 297.</text:p></text:note-body></text:note></text:span></text:span></text:p>
      <text:p text:style-name="WW-Текст">Собственно те же самые признаки нации, которые даёт И.В.Сталин в своём определении, приводятся и в современном школьном учебнике обществознания под редакцией Л.Н.Бого­лю­бова (т. 2, «Человек и общество»<text:span text:style-name="Footnote_20_Symbol"><text:span text:style-name="T7"><text:note text:id="ftn4" text:note-class="footnote"><text:note-citation>2</text:note-citation><text:note-body><text:p text:style-name="Footnote"><text:s/>Том 1, «Введение в обществознание» — учебник для 8 — 9 классов.</text:p></text:note-body></text:note></text:span></text:span> — учебник для 10 — 11 классов, М., «Просве­ще­ние», изд. 8, 2003 г.), хотя они и не сведены в строгое определение термина «нация»: исторический характер образования наций (стр. 316, абзац 2), язык (там же, стр. 316, абзац 3), общность территории и экономическая связность (там же, стр. 316, абзац 5), общность культуры (там же, стр. 316, 317), в которой выражается и благодаря которой воспроизводится национальный характер в преемственности поколений (хотя вопрос о национальном характере и национальной психологии учебник оставляет в умолчаниях).</text:p>
      <text:p text:style-name="WW-Текст">Однако происшедшие в ХХ веке экономические изменения глобального масштаба показывают, что сталинское определение нации не вполне точно, поскольку под воздействием глобализации экономическая связность большинства наций (и соответственно их экономическое обособление друг от друга) ушли в прошлое. А под воздействием интенсифицировавшегося культурного обмена постепенно уходит в прошлое и их культурное обособление и своеобразие.</text:p>
      <text:p text:style-name="WW-Текст">Поэтому сталинское определение термина «нация» необходимо уточнить. Для наций во все времена характерна не общность экономической жизни, а общность<text:span text:style-name="T5"> </text:span><text:span text:style-name="T6">смысла жизни, выходящего за пределы удовлетворения физиологических и бытовых потребностей людей</text:span><text:span text:style-name="T5">, составляющих нацию, и который выражается в общественном самоуправлении, включая и управление экономикой.</text:span> Если этот общий для людей смысл жизни есть, то есть и нация; если его нет, то при всех прочих признаках нации, имеется люмпен, который обречён либо обрести такого рода смысл жизни, либо сгинуть в историческое небытиё.</text:p>
      <text:p text:style-name="WW-Текст">С учётом этого уточнения термин «нация» можно определить так: </text:p>
      <text:p text:style-name="WW-Текст"><text:span text:style-name="T2">Нация</text:span><text:span text:style-name="T9"> есть исторически сложившаяся устойчивая общность людей, возникшая на базе об­щности: 1) языка, 2) территории, 3) смысла жизни, выражающегося в единстве и целостности сферы общественного самоуправления, 4) психического склада, проявляющегося 5) в культуре. Только наличие всех признаков, взятых вместе, даёт нам нацию.</text:span></text:p>
      <text:p text:style-name="WW-Текст"><text:span text:style-name="T1">Народ</text:span> (в смысле культурно своеобразный этнос) это — нация, проживающая в ареале доминирования её национальной культуры, плюс национальные диаспоры, т.е. носители соответствующей национальной культуры, проживающие в ареалах доминирования иных национальных культур. </text:p>
      <text:p text:style-name="WW-Текст"><text:soft-page-break/>Но в истории формируются общности более широкие, чем национальные. Если устремлённость к одним и тем же идеалам является общей для разных народов, то возникает общность народов наднационального порядка. Это — цивилизационная общность. Она неформально объединяет многие народы, даже если их идеалы не стали пока реальностью в жизни: <text:span text:style-name="T5">«Мерило народа не то, каков он есть, а то, что &lt;он&gt;</text:span><text:span text:style-name="Footnote_20_Symbol"><text:note text:id="ftn5" text:note-class="footnote"><text:note-citation>1</text:note-citation><text:note-body><text:p text:style-name="Footnote"><text:s/>Здесь и далее в угловых скобках в тексте цитат наши поясняющие вставки.</text:p></text:note-body></text:note></text:span><text:span text:style-name="T5"> считает прекрасным и истинным, о чём &lt;он&gt; воздыхает»</text:span> (Ф.М.Досто­ев­ский). И с этим следует согласиться: региональные цивилизации планеты отличаются друг от друга не по исторически сложившемуся образу жизни, а<text:span text:style-name="T5"> по идеалам, которым верны составляющие их народы</text:span>. </text:p>
      <text:p text:style-name="WW-Текст">При таком взгляде обозримая история человечества — это история внутренней жизни и взаимодействия региональных цивилизаций. Запад (Европа вне границ России, Белоруссии, Украины; Северная Америка, Австралия) — это множество наций-государств, принадлежащих одной из региональных цивилизаций планеты. Русь-Россия — это ещё одна региональная цивилизация многих народов, живущих в общем им всем государстве, и <text:span text:style-name="T1">в этом качестве государства-цивили­за­ции Русь-Россия уникальна</text:span>. Соответственно слово «русский», будучи грамматически прилагательным, а не существительным-этнонимом, органично применимо ко всем народам нашей региональной цивилизации. Это цивилизационное своеобразие Руси сложилось ещё в докрещенскую эпоху и оказало своё воздействие на развитие богословия и философии церкви. </text:p>
      <text:p text:style-name="WW-Текст">Жизненный идеал цивилизации Руси — справедливость. Соответственно:</text:p>
      <text:list xml:id="list29693348" text:style-name="L1">
        <text:list-item>
          <text:p text:style-name="P3"><text:span text:style-name="T1">Главное требование</text:span> простонародья к власти на Руси — быть праведной, т.е. честной и добросовестной.</text:p>
        </text:list-item>
        <text:list-item>
          <text:p text:style-name="P3"><text:span text:style-name="T1">Второе требование </text:span>— быть умной не «ва-а-ще», а конкретно — в интересах народа и не в несбыточных разглагольствованиях, а в деле. </text:p>
        </text:list-item>
      </text:list>
      <text:p text:style-name="НормВыделение">Это — историческая константа. </text:p>
      <text:p text:style-name="WW-Текст">Смена приоритетов или устранение первого требования невозможны. Царя-молитвенника Федора Иоанновича (сына Ивана Грозного) почитали, хотя он был слаб умом, а Бориса Годунова не приняли, хотя многое из того, чему он положил начало, шло на пользу стране.</text:p>
      <text:p text:style-name="WW-Текст">Причина в том, что в <text:span text:style-name="T1">русском понимании справедливость — некий неотмирный — Богом данный — идеал</text:span>, который люди должны познать и воплотить в жизнь этого мира. Реальная жизнь может быть сколь угодно далека от этого идеала, что однако не делает его неправомочным, а только обличает греховность людей, не сумевших его реализовать. И кроме того, только в русском языке слово «свобода» может быть интерпретировано как аббревиатура: С‑овестью ВО-дительство БО-гом ДА-нное. </text:p>
      <text:p text:style-name="WW-Текст">В понимании иных народов справедливость это — сложившаяся социально-статусная иерархия, а несправедливость — её нарушение, и их идеалы не связаны с постижением и воплощением в жизнь некой неотмирной справедливости. И, кроме того, в некоторых языках (в частности, в английском, французском) явление «совести» обозначается словами, имеющими кроме этого ещё другие значения, в силу чего и свобода понимается иначе.</text:p>
      <text:p text:style-name="WW-Текст">Философия как научная дисциплина пришла на Русь из Византии после крещения. Однако пришла она на Русь не на пустое место. Господствующие представления о всеобщей дикости, племенной раздробленности, якобы царивших на Руси во времена ранее «призвания варягов», а тем более — ранее крещения Руси, сформированы церковниками и «варягами» послепетровских времён — академиками-иностранцами, не всегда умев­шими хотя бы читать по-русски (а тем более — по-древнерусски), чьи чувства были глухи к жизни народов России. И эти представления о докрещенской Руси не соответствуют действительности, хотя в них охотно верят все, кто завидует Западу и не желает жить своим умом. Против «варяжских» воззрений на древнюю Русь возражал ещё М.В.Ломо­носов. Но наиболее убедительно они опровергаются археологией: Змиевы валы́, тянущиеся по югу нынешней Украины, — их неоспоримое опровержение. </text:p>
      <text:p text:style-name="P7">Создание и эксплуатация стратегической фортификационной системы протяжённостью в несколько сот километров с глубиной эшелонированной обороны до 200 км (см. карту в <text:soft-page-break/>работе ВП СССР «Смута на Руси: зарождение, течение, преодоление») в условиях дикости и племенной раздробленности невозможно. Это требует высокой культуры, эффективной и быстродействующей организации, охватывающей население огромной территории. И всем этим обладали древние русичи в первые века нашей эры, когда построили и эксплуатировали Змиевы валы́<text:span text:style-name="T10"><text:note text:id="ftn6" text:note-class="footnote"><text:note-citation>1</text:note-citation><text:note-body><text:p text:style-name="Footnote"><text:s/>12 мая 2004 г. по Первому каналу российского ТВ был показан документальный фильм о Змиевых валах «Славянские пирамиды». Фильм доступен в Интернете, в частности по ссылке: <text:a xlink:type="simple" xlink:href="http://video.yandex.ru/users/arni-raj/view/701/"><text:span text:style-name="Internet_20_link">http://video.yandex.ru/users/arni-raj/view/701/</text:span></text:a> .</text:p></text:note-body></text:note></text:span>. </text:p>
      <text:p text:style-name="WW-Текст">Т.е. на Руси философия, понимаемая как любовь к <text:span text:style-name="T5">мудрости, практически выражающейся в жизни,</text:span> а не как научная дисциплина — была и во времена ранее «призвания варягов», но облекать её в строгие формы научной теории до прихода на Русь византийской церковной традиции никто не считал нужным. И она была достаточно эффективна в решении многих практических задач. А византийская богословская традиция, придя на Русь, не искоренила местную неформализованную самобытную философию, а вошла в духовную жизнь Руси — в каких-то аспектах гармонично, а в каких-то — создавая проблемы вследствие того, что воспроизводила ту алгоритмику общественного развития, которая привела Византию сначала к государственному краху, а потом — к отуречиванию и псевдоисламизации<text:span text:style-name="T10"><text:note text:id="ftn7" text:note-class="footnote"><text:note-citation>2</text:note-citation><text:note-body><text:p text:style-name="Footnote"><text:s/>Ислам в Турции отличался и отличается от заповеданного через Мухаммада.</text:p></text:note-body></text:note></text:span> её коренного населения. </text:p>
      <text:h text:style-name="Heading_20_2" text:outline-level="2"><text:bookmark text:name="__RefHeading__7_1993329841"/>1.2. Психология религиозности и догматика конфессий<text:bookmark-end text:name="__RefHeading__7_1993329841"/></text:h>
      <text:p text:style-name="WW-Текст">Кроме того, для понимания психологии прошлых эпох следует признать, что вопрос о бытии Бога для наших предков не был предметом предположения, принимаемого слепо на веру. Бытие Бога было достоверным знанием: по мнению таких людей, как Сергий Радонежский, Серафим Саровский, Иоанн Кронштадтский и многих других Бог дал им доказательства своего бытия персонально и неопровержимо тем, что отвечал молитве верующего Ему (а не в Него) человека тем более убедительно, чем более отзывчив был сам человек, когда Бог обращался к нему через его совесть или через поток жизненных обстоятельств. Т.е. <text:span text:style-name="T1">доказательства бытия Божиего в религиозном сознании носят этический характер, и для всех них бытие Бога подтверждалось широко признаваемым в философии принципом «практика — критерий истины».</text:span> И потому они, ощущая Его несуетную Святость, скромно творили миссию служения Богу и людям на избранном ими поприще. На атеистов, инаковерующих и собственных обрядоверов они взирали с состраданием как на людей, которые сами себя обидели, лишив себя своим неверием Богу наиважнейшего в жизни.</text:p>
      <text:p text:style-name="WW-Текст">Но наряду с этим каждой конфессии свойственны догматы, отличающие её от других конфессий, верность которым и определяет конфессиональную принадлежность, а их несовпадение порождает религиозные конфликты. </text:p>
      <text:p text:style-name="WW-Текст">В силу этой роли догматики русский философ и богослов В.Н.Лосский (1903-1958) оставил после себя две взаимно дополняющие работы: «Очерки мистического богословия восточной церкви» и «Догматическое богословие». В первой из названных работ он пишет: <text:span text:style-name="Текст_20_вставки_20_Знак1">«…догматы Церкви часто представляются нашему рассудку антиномиями, которые тем неразрешимее, чем возвышеннее тайна, которую они выражают. </text:span><text:span text:style-name="Текст_20_вставки_20_Знак1"><text:span text:style-name="T1">Задача состоит</text:span></text:span><text:span text:style-name="Текст_20_вставки_20_Знак1"> не в устранении догмата, но </text:span><text:span text:style-name="Текст_20_вставки_20_Знак1"><text:span text:style-name="T1">в изменении нашего ума</text:span></text:span><text:span text:style-name="Текст_20_вставки_20_Знак1"> (выделено жирным нами при цитировании) для того, чтобы мы могли прийти к созерцанию Бого-открывающейся реальности, восходя к Богу и соединяясь с Ним в большей или меньшей мере»</text:span><text:span text:style-name="знак_20_сноски"><text:note text:id="ftn8" text:note-class="footnote"><text:note-citation>3</text:note-citation><text:note-body><text:p text:style-name="Footnote"><text:s/>В сборнике с его же «Догматическим богословием»: Москва, 1991 г., рекомендовано к печати Московским патриархатом, с. 35, 36.</text:p></text:note-body></text:note></text:span>. И поясняет: <text:span text:style-name="Текст_20_вставки_20_Знак1">«...термин «мистическое богословие» означает в данном случае аспект духовной жизни, выражающий ту или иную догматическую установку»</text:span>. </text:p>
      <text:p text:style-name="WW-Текст">Этим В.Н.Лосский по сути подчиняет «мистическое богословие» «догматическому богословию» и лишает философию свободы, если под «мистикой» понимать не беспочвенные фантазии, и не те аспекты реальности, которые скрыты от чувственного восприятия большинства, а источник и путь получения человеком некоего «первознания», которое в <text:soft-page-break/>результате его собственной интеллектуальной деятельности признаётся им богоданным либо отвергается в таковом качестве. И в дальнейшем выражение этого первознания в лексике порождает догматы.</text:p>
      <text:p text:style-name="WW-Текст">Но если догматическое богословие подчиняет себе мистическое, то именно догматическое богословие задаёт своего рода матрицу возможностей, в ограничениях которой философы, принадлежащие к той или иной конфессии, рассматривают определённую тематику и уходят от рассмотрения другой тематики, приходят к определённым мнениям и отвергают мнения, противоречащие догматам. </text:p>
      <text:p text:style-name="WW-Текст">В богословии и философии русского православия этот фактор тоже имеет место на протяжении всей его истории, хотя и не выразился столь экстремистски, как в католицизме. Католицизм учредил инквизицию, которая, руководствуясь догматикой, текстом Библии и сложившейся традицией её истолкования, выносила вердикты по любым вопросам, включая естествознание, противоречащие жизненной реальности, если реальность открывалась не так, как предписывали догматы и традиция миропонимания на основе Библии. Тем не менее и в истории русской церковной мысли, если «мистицизм» входит в противоречие с догматами, он становится объектом догматически обусловленного порицания без вникания в существо вопроса. <text:s/>О «неподсудности» догматики православия с самых начальных этапов развития философии на Руси как о данности сообщает и В.В.Зеньковский: <text:span text:style-name="Текст_20_вставки_20_Знак1">«тот факт, что христианство появилось на Руси тогда, когда в Византии уже закончилась эпоха догматических движений, объясняет нам, отчего русское религиозное сознание воспринимало христианскую доктрину, как нечто завершённое и не подлежащее анализу»</text:span><text:span text:style-name="знак_20_сноски"><text:note text:id="ftn9" text:note-class="footnote"><text:note-citation>1</text:note-citation><text:note-body><text:p text:style-name="Footnote"><text:s/>Протоиерей В.В.Зеньковский. История русской философии. — <text:span text:style-name="T11">YMCA</text:span>-<text:span text:style-name="T11">PRESS</text:span>, Париж, 11, <text:span text:style-name="T11">rue</text:span> <text:span text:style-name="T11">de</text:span> <text:span text:style-name="T11">la</text:span> <text:span text:style-name="T11">Montagne</text:span>-<text:span text:style-name="T11">Ste</text:span>-<text:span text:style-name="T11">Genevieve</text:span>. 1989. Т. 1, ч. 1. — С. 38.</text:p></text:note-body></text:note></text:span>.</text:p>
      <text:p text:style-name="WW-Текст">Мы не будем обсуждать догматы разных вероучений и их происхождение, а примем как историческую данность факт доминирования после крещения (988 г.) в русской культуре догматов православия и обусловленность ими жизни, включая развитие философии до начала эпохи секуляризации науки. </text:p>
      <text:p text:style-name="WW-Текст">Кроме того необходимо понимать и причины, по которым вторжение византийской традиции на Русь стало востребованным на Руси, что и сделало возможным крещение Руси князем Владимиром<text:span text:style-name="Footnote_20_Symbol"><text:note text:id="ftn10" text:note-class="footnote"><text:note-citation>2</text:note-citation><text:note-body><text:p text:style-name="Footnote"><text:s/>См. об этом работу ВП СССР «Смута на Руси: зарождение, течение. преодоление…».</text:p></text:note-body></text:note></text:span>. </text:p>
      <text:p text:style-name="WW-Текст">Если смотреть на крещение Руси из Византии, то она безуспешно на протяжении нескольких веков стремилась подчинить себе идеологически «северных варваров», поскольку устала с ними воевать. Но к крещению Русь привели не столько усилия Византии, сколько обострение кризиса её собственной жреческой власти. </text:p>
      <text:p text:style-name="WW-Текст">Дело в том, что жреческая власть — общественный институт, несущий смысл жизни и ответственный за его воплощение в жизнь. В докрещенскую эпоху Руси это — осёдло живущие волхвы и калики перехожие. Поскольку смысл жизни включает в себя и религиозную компоненту, то упоминание жреческой власти как носителей определённой богословской традиции в докрещенскую эпоху, для понимания рассматриваемой нами проблематики необходимо. </text:p>
      <text:p text:style-name="WW-Текст">Во времена посещения Руси в <text:span text:style-name="T11">I</text:span> веке апостолом Христа Андреем Первозванным жреческая власть была дееспособна, и потому он не стал крестителем Руси, хотя и запомнился русичам. Но неадекватно прореагировав на свидетельства Андрея Первозванного, имевшие глобальное эпохальное значение, жреческая власть ступила на путь деградации и к концу первого тысячелетия утратила дееспособность. Княжеско-боярская корпорация (в период ранее становления государственности она была профессиональной корпорацией управленцев и играла роль общецивилизационной исполнительной власти, подчинённой слову жречества), осознав недееспособность жречества, стала искать идейного руководства за рубежом и нашла его в лице византийской церкви. В результате состоялось крещение Руси Владимиром, чем были удовлетворены интересы и Византии, и княжеско-боярской корпорации Руси.</text:p>
      <text:p text:style-name="WW-Текст">В Европе деградация жреческой власти друидов привела не только к крещению народов, но и к их полной «римофикации» («романизации»): смысл жизни древней европейской языческой <text:soft-page-break/>цивилизации был искоренён вместе с друидами и заместился смыслом жизни, культивируемым Римским католицизмом. </text:p>
      <text:p text:style-name="WW-Текст">Но в отличие от Европы Русь не перестала быть сама собой и после крещения, и потому вся последующая история России — история преодоления кризиса самобытного цивилизационного развития, т.е. прежде всего — история преодоления кризиса жреческой власти как носительницы смысла жизни. </text:p>
      <text:h text:style-name="Heading_20_2" text:outline-level="2"><text:bookmark text:name="__RefHeading__9_1993329841"/>1.3. Специфика религиозной и атеистической философии<text:bookmark-end text:name="__RefHeading__9_1993329841"/></text:h>
      <text:p text:style-name="WW-Текст">Исходный вопрос: Как понималась суть философии на Руси? — поскольку тот или иной ответ на него задаёт те или иные цели и задачи развития философии. <text:s/></text:p>
      <text:p text:style-name="WW-Текст"><text:span text:style-name="Текст_20_вставки_20_Знак1">«Самое древнее в славяноязычной культуре определение философии было сформулировано в конце IX в. (…) &lt;и&gt; содержится в «Житии Кирилла» (…) Под философией здесь понималось «знание вещей божественных и человеческих, насколько может человек приблизиться к Богу, что учит человека делами своими быть по образу и подобию сотворившего его». Мировоззренческие установки данной формулы нацеливали на познание природного мира и Бога. К компетенции философии соответственно относилось богопознание, что фактически означало право на исследование надприродной реальности. Таким образом, с философией отождествлялись как рационализированное богословие, так и мирская мудрость, которые не противопоставлялись одно другой, а взаимно дополняли друг друга, с тем чтобы служить осознанному нравственному выбору, “приближающему человека к Богу”».</text:span><text:span text:style-name="знак_20_сноски"><text:note text:id="ftn11" text:note-class="footnote"><text:note-citation>1</text:note-citation><text:note-body><text:p text:style-name="Footnote"><text:s/>Интернет-ресурс: <text:a xlink:type="simple" xlink:href="http://phhistory.ru/?page_id=382"><text:span text:style-name="Internet_20_link">http://phhistory.ru/?page_id=382</text:span></text:a>. </text:p></text:note-body></text:note></text:span> </text:p>
      <text:p text:style-name="НормВыделен">Т.е. любая религиозная философия по целям существования, по решаемым задачам, по предметной области исследований, по методологии познания отличается от иных философий, и прежде всего, — от философии атеистической науки. </text:p>
      <text:p text:style-name="WW-Текст">С точки зрения атеистической науки, религиозная философия изучает придуманные ею фикции и их влияние на реальную жизнь. Поэтому у неё могут быть некоторые достижения в изучении тех или иных сторон «объективной реальности, данной нам в ощущениях…»<text:span text:style-name="знак_20_сноски"><text:note text:id="ftn12" text:note-class="footnote"><text:note-citation>2</text:note-citation><text:note-body><text:p text:style-name="Footnote"><text:s/>«Материя есть философская категория для обозначения объективной реальности, которая дана человеку в ощущениях его, которая копируется, фотографируется, отображается нашими ощу­щениями, существуя независимо от них» (В.И.Ленин. Материализм и эмпириокритицизм». — М.: Политиздат. Отдельное издание, 1986. — С. 140).</text:p></text:note-body></text:note></text:span>, но в целом её представления о жизни — неадекватны, и споры богословов-философов это — споры ни о чём, поскольку за такими словами, как «Бог», «Дух Святой», «бессмертная душа человека» с точки зрения атеизма не стоит никаких реальных явлений; а все свидетельства верующих — либо вымыслы, либо заблуждения людей, «не знающих физики», и плоды проецирования ими процессов в своей субъективной психике на внешний мир.</text:p>
      <text:p text:style-name="WW-Текст">С точки же зрения религиозной философии (в определении области её компетенции в «Житии Кирилла») — философии атеизма и философии иных конфессий не обладают полнотой мировосприятия, и соответственно их воззрения далеко не во всём адекватны истинной реальности (см. далее мнение об этом И.Брянчанинова). Поэтому взаимопонимание и согласие обоих течений философии возможно далеко не во все вопросах.</text:p>
      <text:p text:style-name="Текст_20_вставки"><text:span text:style-name="Текст_20_Знак1">Кроме того в церковно-православном сознании, </text:span>«философия (…) понималась прежде всего как философия дела (деяния). Для христианской идеи нет ничего важнее деяния &lt;: «вера без дел мертва» (Иаков, 2:20)&gt;. Деяния и мысль — нераздельны, без деяния мысль обесценивается и перестаёт быть истинной. Лишь деяние воплощает мысль, в деянии она обретает плоть, подобно тому, как в личности Иисуса Христа божественное соединятся с человеческим»<text:span text:style-name="знак_20_сноски"><text:note text:id="ftn13" text:note-class="footnote"><text:note-citation>3</text:note-citation><text:note-body><text:p text:style-name="Footnote"><text:s/>Чумакова Т.В. Предисловие к сборнику «Иван <text:span text:style-name="T11">IV</text:span> Грозный. Сочинения». — СПб: Азбука-классика. 2008. — С. 9.</text:p></text:note-body></text:note></text:span>.</text:p>
      <text:p text:style-name="WW-Текст">Указав на эту особенность православного понимания философии, в дальнейшем мы исключим из рассмотрения чисто богословские вопросы (о сущности Бога, о сотворении Мира, о предопределении Богом бытия и об осуществлении Им вседержительности, о сущности и спасении души, о святости и грехе, об ангелах и бесах, об истинной вере и ересях <text:soft-page-break/>и т.п.)<text:span text:style-name="Footnote_20_Symbol"><text:note text:id="ftn14" text:note-class="footnote"><text:note-citation>4</text:note-citation><text:note-body><text:p text:style-name="Footnote"><text:s/>Богословские вопросы рассмотрены в работах ВП СССР: «Вопросы митрополиту Иоанну и иерархии Русской православной церкви», «К Богодержавию…», «Диалектика и атеизм: две сути несовместны», «“Мастер и Маргарита”: гимн демонизму? либо Евангелие беззаветной веры», <text:span text:style-name="T1">«Почему, призывая к Богодержавию, Внутренний Предиктор отвергает Последний Завет»</text:span> (в этой работе освещены некоторые вопросы, которые не затронуты в других), «Основы социологии».</text:p></text:note-body></text:note></text:span>, а ограничимся рассмотрением воззрений богословов по вопросам, общим для церковной и внецерковной научной философии.</text:p>
      <text:h text:style-name="Heading_20_2" text:outline-level="2"><text:bookmark text:name="__RefHeading__11_1993329841"/>1.4. Движущее противоречие развития русской философии<text:bookmark-end text:name="__RefHeading__11_1993329841"/></text:h>
      <text:p text:style-name="WW-Текст">Все вероучения содержат свод определённых мнений о Боге, о взаимоотношениях с Ним людей, о принципах организации жизни общества как системы (точнее — суперсистемы<text:span text:style-name="Footnote_20_Symbol"><text:note text:id="ftn15" text:note-class="footnote"><text:note-citation>1</text:note-citation><text:note-body><text:p text:style-name="Footnote"><text:s/>Термин Достаточно общей теории управления.</text:p></text:note-body></text:note></text:span>). И потому было бы беспредметным делом говорить о воздействии богословия на развитие философии, не дав представления о воззрениях, свойственных соответствующей конфессии. </text:p>
      <text:p text:style-name="WW-Текст">Социологическая доктрина исторически реального христианства, благодаря которой оно в различных модификациях становилось востребованным правящими «элитами» разных стран и обретало в них статус государственной религии, исходит из слов апостола Павла: </text:p>
      <text:p text:style-name="Текст_20_вставки">«5. Рабы, повинуйтесь господам своим по плоти со страхом и трепетом, в простоте сердца вашего, как Христу, 6. не с видимою только услужливостью, как человекоугодники, но как рабы Христовы, исполняя волю Божию от души, 7. служа с усердием, как Господу…» (К Ефесянам, гл. 6). </text:p>
      <text:p text:style-name="WW-Текст">Это положение в официальных вероучениях церквей богословы развивали и приспосабливали к текущим политическим потребностям того или иного «кесаря», в большинстве случаев игнорируя последующий текст Павла: </text:p>
      <text:p text:style-name="Текст_20_вставки">«И вы, господа, поступайте с ними так же, умеряя строгость, зная, что и над вами самими, и над ними есть на небесах Господь, у Которого нет лицеприятия» (К Ефесянам, 6:9). </text:p>
      <text:p text:style-name="WW-Текст">Но наряду с этим канон Нового Завета сохранил слова Христа, выражающие иные социологические воззрения, неприемлемые для правящих «элит» всех толпо-«элитарных» обществ: </text:p>
      <text:p text:style-name="Текст_20_вставки">«Закон и пророки<text:span text:style-name="знак_20_сноски"><text:note text:id="ftn16" text:note-class="footnote"><text:note-citation>2</text:note-citation><text:note-body><text:p text:style-name="Footnote"><text:s/>Во времена Христа «Закон и пророки» — это то, что ныне называется «Ветхий Завет».</text:p></text:note-body></text:note></text:span> до Иоанна &lt;Крестителя&gt;; 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приложится вам» (Матфей, 6:33).</text:p>
      <text:p text:style-name="WW-Текст">И именно в этом смысле дух христианства воспринимали на Руси по совести (если совесть не была подавлена), что в ряде случаев приводило к конфликту между требованиями совести — с одной стороны и с другой стороны — унаследованной от прошлого социальной инерцией, требованиями церкви и государства, выражавшими сословно-корпоративный «элитарный» эгоизм, устремившийся к господству над людьми от имени Бога. В угоду ему учение Христа о становлении Царствия Божиего на Земле усилиями самих людей в Божьем водительстве было объявлено ересью: её церковное название — «хилиазм» (греч.) или «миллинаризм» (лат.)<text:span text:style-name="знак_20_сноски"><text:note text:id="ftn17" text:note-class="footnote"><text:note-citation>3</text:note-citation><text:note-body><text:p text:style-name="Footnote"><text:s/>Оно происходит от слова «тысяча», поскольку по убеждению её приверженцев Судному дню, которым должен завершиться по мнению авраамических вероучений нынешний этап истории человечества, будет предшествовать тысячелетнее Царствие Божие на Земле.</text:p></text:note-body></text:note></text:span>. </text:p>
      <text:p text:style-name="WW-Текст">Именно в результате отрицания правящими «элитами» <text:span text:style-name="T5">хилиастических идей как сути социологической доктрины Христианства</text:span> возникла разделённость религиозной и светской жизни «христианских народов», оправдываемая словами «отдавайте кесарево кесарю, а Божие Богу» (Матфей, 22:21). Пожалуй, наиболее ярко и трагично этот конфликт выразился в жизни Руси в царствование Ивана Грозного и в его личной судьбе — человека и государя (он отражён во многих его произведениях, и в особенности — в переписке с А.М.Курбским).</text:p>
      <text:p text:style-name="WW-Текст">Если говорить о «развитии философии», то под этим термином можно понимать два взаимосвязанных, но по сути различных явления. </text:p>
      <text:p text:style-name="WW-Текст">В первом понимании «развитие философии» — это хронология накопления философией различных мнений по тематике, относимой к компетенции философии на текущий момент времени. </text:p>
      <text:p text:style-name="WW-Текст"><text:soft-page-break/>Второе понимание термина «развитие философии» исходит из предпосылки, что в плюрализме мнений, выработанном философами на протяжении истории, далеко не все мнения истинны, а развитие философии представляет собой освобождение от заблуждений и формирование адекватного миропонимания. </text:p>
      <text:p text:style-name="WW-Текст">Такое понимание термина «развитие философии» предполагает определённость критериев истинности и ложности, и обусловленное ими видение направленности развития философии. И по отношению к развитию философии в таком его понимании весь плюрализм мнений, имевший место в истории, — следы поиска истины методом последовательных приближений.</text:p>
      <text:p text:style-name="WW-Текст">Поэтому всё последующее изложение исходит из утверждения «критерием истинности, не знающим каких-либо исключений, является практика». Этот критерий в той или иной форме выразили все основоположники «мировых религий»: Будда, Моисей, Христос, Мухаммад. Его же провозглашают и представители многих направлений научной философии. Проблема однако состоит в том, что пользование им — неформализуемое искусство, а искусство всегда носит в той или иной мере субъективный характер. Но в силу объективности этого критерия, тех, кто возводит в ранг истины заблуждения, ждёт вполне реальное разочарование.</text:p>
      <text:p text:style-name="WW-Текст">И если соотноситься с этим обстоятельством и рассматривать развитие богословско-философ­ских воззрений на Руси, то его исторически непреходящая направленность состоит в преодолении конфликта совести и сословно-корпо­ра­тивно обусловленных требований государства и церкви, как в социологических воззрениях, так и в жизни. И эта устремлённость выражается в существующем издревле самоназвании нашей цивилизации — Святая Русь.</text:p>
      <text:h text:style-name="Heading_20_1" text:outline-level="1"><text:bookmark text:name="__RefHeading__13_1993329841"/>2. Философская культура Запада <text:line-break/>и её применимость в отношении России<text:bookmark-end text:name="__RefHeading__13_1993329841"/></text:h>
      <text:p text:style-name="WW-Текст">Исходя из изложенного в разделе 1.1, можно утверждать, что по показателям развития наднациональных общественных институтов цивилизация-Запад отстаёт от цивилизации-России лет на 500, поскольку создание Евросоюза, положившее начало становлению общей наднациональной государственности с единой кредитно-финансовой системой, с общей системой образовательных стандартов и т.п., это — повторение того, чему в России было положено начало ещё во времена Ивана Грозного после взятия им Казани и вхождения Татарстана в состав России. И с того времени Россия-Русь представляет собой уникальную многонациональную цивилизацию, в границах общего всем её народам государства.</text:p>
      <text:p text:style-name="WW-Текст">И в силу этого объективно-исторического цивилизационного различия философия, рождённая на идеалах и жизненном опыте западных наций-государств, неизбежно обречена на ошибки, когда порождённые ею рецепты пытаются применить к выявлению и разрешению проблем на Руси. Примером тому — попытка строительства социализма на идейной основе марксизма. </text:p>
      <text:p text:style-name="WW-Текст">И из различия смысла жизни региональных цивилизаций Запада и России, проистекают широко известные слова Ф.И.Тютчева — поэта-философа, дипломата, — получившего образование общеевропейского характера (т.е. западное), а чувствами и бессознательными уровнями психики выражавшего Русский дух, чьи идеи не всегда выразимы в терминологии западной науки: </text:p>
      <text:p text:style-name="P4">Умом Россию не понять, <text:line-break/>Аршином общим не измерить, <text:line-break/>У ней особенная стать — <text:line-break/>В Россию можно только верить. </text:p>
      <text:p text:style-name="P9">По этой же причине подавляющее большинство оценок России и её перспектив Западом (как, впрочем, и Востоком) — вздорно, поскольку они исходят из иных цивилизационных идеалов, возведённых представителями их «элит» в ранг безальтернативного абсолюта. Одна из причин этого — иное понимание на Западе справедливости как явления в жизни общества.</text:p>
      <text:p text:style-name="WW-Текст">В западном понимании справедливость — это <text:span text:style-name="T1">оправдание</text:span> исторически сложившегося порядка вещей; <text:span text:style-name="T1">оправдание</text:span> прошлого как процесса, породившего это настоящее, и <text:soft-page-break/><text:span text:style-name="T1">оправдание</text:span> тенденций, несущих в себе будущее. На это «оправдание» и работает вся философская культура Запада. А откуда и как возникает «порядок», оправдываемый философией; какая нравственность и этика в нём выражаются, — западную философию не интересует… И с точки зрения «философии оправдания этого порядка» неправы все, кроме безупречного в своём «развитии» Запада. Предельным выражением этого воззрения стал действующий доныне (введён в 1870 г.) католический догмат о «непогрешимости»<text:span text:style-name="Footnote_20_Symbol"><text:span text:style-name="T7"><text:note text:id="ftn18" text:note-class="footnote"><text:note-citation>1</text:note-citation><text:note-body><text:p text:style-name="Footnote"><text:s/>В официальных текстах католицизма на русском языке в настоящее время вместо «непогрешимость» употребляется слово «безошибочность»: чтобы втереться в доверие.</text:p></text:note-body></text:note></text:span></text:span> папы Римского в вопросах веры и нравственности, когда папа определяет вероучение церкви, а не высказывает своё частное мнение как один из людей.</text:p>
      <text:p text:style-name="WW-Текст">В философии наиболее яркое и последовательное выражение это аморальное видение жизни нашло у Г.Ф.В. Гегеля: в слепом игнорировании им <text:span text:style-name="T5">праведности, которая представляет собой объективную данность и может быть востребована и воплощена в себе ВСЯКИМ человеком, если он того пожелает. </text:span></text:p>
      <text:p text:style-name="WW-Текст">Праведности — как идеалу человеческой нравственности, что и отличает её от исторически сложившейся морали, — свойственна определённая точка зрения, проявляющая Правду-Истину, и потому имеющая непреходящее — надъисторическое — значение, затрагивающая и всеобщее, и любое единичное. Именно поэтому русской философии всегда была свойственна устремлённость именно к надъисторическому. Наиболее яркое выражение это нашло в стихах М.Ю.Лермонтова:</text:p>
      <text:p text:style-name="P4"><text:s/><text:tab/><text:tab/>1.<text:line-break/>Когда б в покорности незнанья <text:line-break/>Нас жить Создатель осудил, <text:line-break/>Неисполнимые желанья <text:line-break/>Он в нашу душу б не вложил, <text:line-break/>Он не позволил бы стремиться <text:line-break/>К тому, что не должно свершиться, <text:line-break/>Он не позволил бы искать <text:line-break/>В себе и в мире совершенства, <text:line-break/>Когда б нам полного блаженства <text:line-break/>Не д<text:span text:style-name="T13">ó</text:span>лжно вечно было знать. </text:p>
      <text:p text:style-name="P4"><text:s/><text:tab/><text:tab/>2.<text:line-break/>Но чувство есть у нас святое, <text:line-break/>Надежда, бог грядущих дней, —<text:line-break/>Она в душе, где всё земное, <text:line-break/>Живёт наперекор страстей; <text:line-break/>Она залог, что есть поныне<text:line-break/>На небе иль в другой пустыне <text:line-break/>Такое место, где любовь<text:line-break/>Предстанет нам, как ангел нежный,<text:line-break/> И где тоски её мятежной <text:line-break/>Душа узнать не может вновь.</text:p>
      <text:p text:style-name="P9">Из отказа же Гегеля <text:span text:style-name="T5">праведности в объективности её бытия</text:span> и проистекают его оценки прошлого <text:span text:style-name="Текст_20_вставки_20_Знак1">«лишь с точки зрения тех диалектических коллизий, которые вели к созреванию “настоящего”, т.е. современности, некритически понятой как венец и цель процесса». «Гегель завершает философию истории идеализированным изображением прусской конституционной монархии, философию права — идеализированным изображением буржуазного правосознания, философию религии — апологией протестантизма и т.д.»</text:span><text:span text:style-name="Footnote_20_Symbol"><text:span text:style-name="T14"><text:note text:id="ftn19" text:note-class="footnote"><text:note-citation>2</text:note-citation><text:note-body><text:p text:style-name="Footnote"><text:s/>Э.В.Ильен­ков. Гегель. — Большая советская энциклопедия. Изд. 3. Т. 6. — С. 176</text:p></text:note-body></text:note></text:span></text:span><text:span text:style-name="Текст_20_вставки_20_Знак1">.</text:span> </text:p>
      <text:p text:style-name="WW-Текст">Прямое следствие этой точки зрения — гитлеризм: так за нравственную ошибку<text:span text:style-name="Footnote_20_Symbol"><text:note text:id="ftn20" text:note-class="footnote"><text:note-citation>3</text:note-citation><text:note-body><text:p text:style-name="Footnote"><text:s/>На методологическую причину этой ошибки философии Гегеля, по всей видимости, первым указал А.С.Хомяков. Об этом далее.</text:p></text:note-body></text:note></text:span> своей философии спустя столетие с небольшим Германия заплатила большой кровью и продолжает <text:soft-page-break/>своё суверенное существование только потому, что России и в советские времена была свойственна устремлённость к торжеству справедливости. </text:p>
      <text:h text:style-name="Heading_20_1" text:outline-level="1"><text:bookmark text:name="__RefHeading__15_1993329841"/>3. Богословие церкви кесаря против богословия народа<text:bookmark-end text:name="__RefHeading__15_1993329841"/></text:h>
      <text:p text:style-name="WW-Текст">Если определять термин «философия» не по названию науки, а по тематике, относимой к её компетенции, то философия любого народа выражается прежде всего в эпосе и народных сказках, в пословицах и поговорках, в «анекдотах», в «сокровенных сказаниях», не предназначенных для посторонних и мировоззренчески недозрелых (на Руси это прежде всего былины и духовные песнопения, — в частности, «Голубиная книга»). По мере распространения письменной культуры философия выражается в художественных и публицистических литературных произведениях (в России эта компонента философии выразилась в произведениях А.С.Пу­ш­кина, М.Ю.Лермонтова, Ф.И.Тют­чева, А.К.Толстого, Ф.М.Достоев­ско­го, Л.Н.Тол­сто­го, В.И.Бельского<text:span text:style-name="T10"><text:note text:id="ftn21" text:note-class="footnote"><text:note-citation>1</text:note-citation><text:note-body><text:p text:style-name="Footnote"><text:s/>Владимир Иванович Бельский — автор текста либретто оперы Н.А.Римского-Корсакова «Сказание о невидимом граде Китеже и деве Февронии».</text:p></text:note-body></text:note></text:span>; в советский период — в произведениях М.А.Булгакова и И.А.Ефремова). А с появлением науки как общественного института — собственно в философской науке и в богословии доминирующих конфессий. После этого философия в широком смысле этого слова существует и развивается во всех трёх названных ипостасях (народное творчество, художественная литература и публицистика, наука), которые переплетаются друг с другом и оказывают друг на друга влияние. В какие-то периоды истории определяющим оказывается народное творчество (авторски не персонифицированное), в другие — литература (произведения авторов), в какие-то — научная философия. </text:p>
      <text:p text:style-name="WW-Текст">Разделение русской философии на светскую и церковную на наш взгляд было бы формальным и жизненно несостоятельным, поскольку все делатели русской философии досоветского периода выросли в лоне культуры русского православия. Поэтому более полезно показать, как «мирские» и «богословские» вопросы переплелись в произведениях русской философской мысли в процессе преодоления кризиса самобытного развития русской цивилизации. </text:p>
      <text:p text:style-name="WW-Текст">В историю русского православия более, чем за 1000 лет вошли десятки деятелей, кто так или иначе выразил идеи, значимые для развития философии, но упомянуть и дать представление о воззрениях каждого из них в ограниченном объёме настоящей работы невозможно. Поэтому, соотносясь с изложенным в разделе 1.4, мы упомянем только некоторых. Однако при таком подходе в наше рассмотрение попадут и те, кого в силу разных причин редко когда упоминают в курсах истории философии.</text:p>
      <text:p text:style-name="WW-Текст">При этом необходимо отметить ещё одну особенность развития философии в богословской традиции православия. На протяжении длительного времени философская культура государственных и церковных деятелей, учёных и писателей находила своё выражение в их устремлённости к разрешению актуальных на тот период времени общественно-политических проблем, и они достигали в этом результатов, благодаря которым их имена оставались в истории. Но они не строили «философских систем»<text:span text:style-name="T10"><text:note text:id="ftn22" text:note-class="footnote"><text:note-citation>2</text:note-citation><text:note-body><text:p text:style-name="Footnote"><text:s/>В.В.Зеньковский относит начало периода построения систем в русской философии только к 1870‑м гг., начало чему, по его мнению, кладут произведения В.С.Соловьёва. — Цит. издание, с. 24.</text:p></text:note-body></text:note></text:span>, изучая которые в отрыве от жизни, их ученики оказались бы перед вопросом: Как на основе <text:span text:style-name="T5">словесно освоенной</text:span> ими «философской системы» выявлять и решать реальные проблемы в жизни общества?</text:p>
      <text:p text:style-name="WW-Текст"><text:span text:style-name="T1">Основатель Киево-Печерской лавры Антоний Печерский</text:span> (983-1073) <text:span text:style-name="T1">и его ученик Феодосий</text:span> (около 1008-1074) по сути стали первопроходцами этого направления. Киево-Печерский патерик сообщает, что в 1068 г., во время нашествия половцев на Русскую землю, организаторы отпора их набегу князья — Изяслав, Святослав и Всеволод Ярославичи — перед выступлением войска в поход пришли к Антонию за благословением. Но Антоний предрёк им поражение, что и исполнилось. В православном сознании это поражение было обусловлено тем, что годом ранее Изяслав захватил обманом и заточил в тюрьму, полоцкого князя Всеслава, переступив через клятву целованием креста. </text:p>
      <text:p text:style-name="WW-Текст"><text:soft-page-break/>Феодосий тоже занимался тем, что ныне именуется «консалтингом». В отличие от Антония, которого Изяслав обвинял в политическом интриганстве, Феодосий пользовался его уважением, и они часто беседовали. Когда Святослав отнял киевский стол у своего старшего брата Изяслава и изгнал его, Феодосий выступал против насилия с целым рядом обличений, в том числе и в адрес Святослава.</text:p>
      <text:p text:style-name="WW-Текст">Это направление теоретически не выраженной философии, которое можно назвать прикладным, далее прослеживается на протяжении всей истории РПЦ через Сергия Радонежского, Серафима Саровского, старцев Оптиной пустыни, Иоанна Кронштадтского и многих других вплоть до некоторых деятелей современности. </text:p>
      <text:p text:style-name="WW-Текст">Но чтобы признать значимость этого явления в русской философской культуре, необходимо видеть его внутреннюю суть. Дело в том, что, размышляя в одиночку, люди часто «зацикливаются», т.е. их мышление нескончаемо ходит по кругу, перебирая одни и те же факты и аргументы, но не вырабатывая никакого определённого решения. Если, оказавшись в такой ловушке, человек вступает в диалог с другим человеком, то в общении с ним он может сам вырваться из замкнувшегося круга мышления, придти к адекватным оценкам ситуации и выработать эффективные решения проблем, с которыми он столкнулся. </text:p>
      <text:p text:style-name="НормВыделен">Этот процесс психологически отличен от раздачи готовых рецептов авторитетным интеллектуалом его подопечным, поскольку не подавляет их мышления и воли, а раскрепощает, позволяя людям обрести новые грани свободы. </text:p>
      <text:p text:style-name="WW-Текст">Результативность этого процесса обусловлена не «многознанием» собеседника, а его нравственно-психологическими особенностями. Роль этого явления в истории редко обнажается, но она значима: возможно, что мы бы не знали Ф.М.До­сто­евского в том качестве, в каком мы его знаем, если бы не его общение со старцами Оптиной пустыни. Если бы этого явления в жизни Руси не было, то не было бы изрядной доли русской философии, поскольку именно оно, пусть и опосредованно, выразилось в лучших её произведениях.</text:p>
      <text:p text:style-name="WW-Текст">Одним из первых текстов, дошедших до наших дней, в которых выразились философские идеи, является <text:span text:style-name="T1">«Слово о Законе Моисеем данным и Благодати и Истине Иисусом Христом пришедшими»</text:span><text:span text:style-name="T10"><text:note text:id="ftn23" text:note-class="footnote"><text:note-citation>1</text:note-citation><text:note-body><text:p text:style-name="Footnote"><text:s/>Датируется периодом 1030 либо 1037 — 1050 гг. См. в интернете: <text:a xlink:type="simple" xlink:href="http://old-russian.chat.ru/13ilarion.htm"><text:span text:style-name="Internet_20_link">http://old-russian.chat.ru/13ilarion.htm</text:span></text:a>.</text:p></text:note-body></text:note></text:span> первого этнически русского митрополита киевского <text:span text:style-name="T1">Иллариона</text:span> (умер около 1055 г.).</text:p>
      <text:p text:style-name="WW-Текст">В первых же абзацах «Слова» Илларион выступает против оторванности многократно повторяемых словесных поучений от реалий жизни: «Ибо повторение (того, о чём) в других книгах написано и вам известно, подобно дерзости и славолюбию» (демонстрация «многознайства», не ориентированного на выявление и разрешение реальных проблем, — порицаема в православии). Так же необходимо отметить, что Илларион большей частью ведёт повествование не в строгой терминологии, а в аллегориях, основанных на библейских сюжетах, соотнести которые с реальной жизнью должен сам читатель. Такой стиль подачи информации стимулирует читателя к размышлениям, а не навязывает ему лексически выраженные готовые к употреблению рецепты. Но там, где он находит необходимым, Илларион называет вещи их именами без аллегорий.</text:p>
      <text:p text:style-name="WW-Текст">Главная тема «Слова» — превосходство Благодати, даруемой Богом в темпе течения событий в жизни непосредственно каждому по вере его и нраву, над Законом, т.е. прописанным кодексом поведения, соблюдение которого гарантирует некий минимальный уровень безгреховности и благоустроенности жизни общества: «Свободная же Благодать, увидев чад своих христиан притесняемыми от иудеев, сынов рабского Закона, возопила к Богу: “Удали иудейство и Закон (его), расточи по странам — какое же общение между тенью и Истиною, иудейством и христианством!”» Закон в указанном смысле в эпоху написания «Слова» был основой исторически реального иудаизма, а в христианской церкви изначально была заповедь устремлённости к Царствию Божию на Земле, взращиваемому Благодатью. </text:p>
      <text:p text:style-name="WW-Текст">Кроме того, «Слово» — самый ранний текст, в котором есть термин «русский народ»: в ту эпоху эпитет «русский» в большинстве своём характеризовал землю (территорию), а не общность её населения; общность осознавалась как языковая и православная. Поэтому можно <text:soft-page-break/>признать, что Илларион, один из первых выразителей цивилизационного самоосознания православной Руси.</text:p>
      <text:p text:style-name="WW-Текст">Но власть догматики церкви «кесаря» берёт своё, и если соотносить многое в «Слове» с реальностью жизни Руси той эпохи, то «Слово» очерняет дохристианское прошлое, выражая церковное стремление начинать историю Руси с крещения, как с «чистого листа», и описывает современность как воплощённый на Руси рай в то время, как реально регулярно полыхают княжеские усобицы и страна катится к неспособности отразить нашествие Батыя (1238 г.); возвеличивает власть великих князей как «единодержцев», в формулировках, характерных для времени культа личности Сталина: «Похвалим же и мы, по силе нашей, малыми похвалами, великое и дивное сотворившего, нашего учителя и наставника, великого князя земли нашей Владимира, внука старого Игоря, сына же славного Святослава». </text:p>
      <text:p text:style-name="WW-Текст"><text:span text:style-name="T1">Иосиф Волоцкий </text:span>(1440-1515), иногда иначе именуемый Волоколамский. Обычно его вспоминают как одного из руководителей искоренения «ереси жидовствующих», начавшей распространяться с 1471 г. из Новгорода. Это — вопрос богословский, и мы не будем вдаваться в его рассмотрение<text:span text:style-name="Footnote_20_Symbol"><text:note text:id="ftn24" text:note-class="footnote"><text:note-citation>1</text:note-citation><text:note-body><text:p text:style-name="Footnote"><text:s/>Эта ересь затронута в работе ВП СССР «По вере вашей да будет вам… Священная книга и глобальный кризис».</text:p></text:note-body></text:note></text:span>. Но отметим, что в случае победы ереси, произошла бы смена церковной догматики, и выражающей её социологической доктрины, что повлекло бы за собой многочисленные и далеко идущие, большей частью неблаготворные (в силу антисоборного характера ереси жидовствующих), последствия в жизни России.</text:p>
      <text:p text:style-name="WW-Текст">Так же его вспоминают в связи со спором, инициированным <text:span text:style-name="T1">Нилом</text:span> <text:span text:style-name="T1">Сорским</text:span> (1433-1508) о праве монастырей иметь в собственности сёла. К этому времени в собственности монастырей было до 1/3 земли в государстве. Нил выступал против этого права, видя в нём основу для растления и паразитизма монахов. Иосиф ему возражал, поскольку возлагал на монашествующих обязанность социальной защиты сирых и убогих, а кроме того монастыри в их большинстве были крепостями и объектами оборонной инфраструктуры страны: и то, и другое требовало экономического обеспечения.</text:p>
      <text:p text:style-name="WW-Текст">Но нас интересует иная сторона деятельности Иосифа Волоцкого. Он писал: «Царь, по своей природе, подобен всякому человеку, а по своей должности и власти подобен Всевышнему Богу»<text:span text:style-name="T10"><text:note text:id="ftn25" text:note-class="footnote"><text:note-citation>2</text:note-citation><text:note-body><text:p text:style-name="Footnote"><text:s/>Протоиерей В.В.Зеньковский. История русской философии. — <text:span text:style-name="T11">YMCA</text:span>-<text:span text:style-name="T11">PRESS</text:span>, Париж, 11, <text:span text:style-name="T11">rue</text:span> <text:span text:style-name="T11">de</text:span> <text:span text:style-name="T11">la</text:span> <text:span text:style-name="T11">Montagne</text:span>-<text:span text:style-name="T11">Ste</text:span>-<text:span text:style-name="T11">Genevieve</text:span>. 1989. Т. 1, ч. 1. — С. 49.</text:p></text:note-body></text:note></text:span>. Но он не возвеличивал царскую власть, в том смысле, что провозглашал её безгрешность, как его воззрения истолковывают многие, поскольку «самого царя Иосиф включает в ту же си­стему Божия тягла, — и Царь подзаконен, и только в пределах Закона Божия и заповедей обладает он своей властью. А неправедному или “строптивому” Царю вовсе и не подобает повиноваться, он в сущности даже и не царь, — “таковый царь не Божий слуга, но диавол, и не царь, а мучитель”».<text:span text:style-name="T10"><text:note text:id="ftn26" text:note-class="footnote"><text:note-citation>3</text:note-citation><text:note-body><text:p text:style-name="Footnote"><text:s/>Протоиерей Г.Флоровский. Пути русского богословия. Часть 1. — Издание второе, исправленное и дополненное, 2003 год. Интернет-версия под общей редакцией Его Преосвященства Александра (Милеанта), Епископа Буэнос-Айресского и Южно-Американского. — Интернет-ресурс: <text:a xlink:type="simple" xlink:href="http://dl.biblion.realin.ru/text/10_Bogoslovie/Florovskij._Puti_russkogo_bogosloviya/Florovskij._Puti_russkogo_bogosloviya-1.doc"><text:span text:style-name="Internet_20_link">http://dl.biblion.realin.ru/text/10_Bogoslovie/Florovskij._Puti_russkogo_bogosloviya/Florovskij._Puti_russkogo_bogosloviya-1.doc</text:span></text:a>. </text:p></text:note-body></text:note></text:span> </text:p>
      <text:p text:style-name="WW-Текст">Т.е. Иосиф внёс в церковное миропонимание этическую норму докрещенской Руси: человек и должность, им исполняемая, не должны отождествляться; все должны работать на общее благо в русле Промысла, заботясь друг о друге, и царь в этом общенародном деле — только главный руководитель. Из отождествления же должности и личности проистекают многие социальные беды. </text:p>
      <text:p text:style-name="WW-Текст">Фактически Иосиф предостерегал от порабощения общества догматом о непогрешимости царской власти, который хотя и никогда не провозглашался церковью, но фактически действовал по умолчанию во многие царствования и стал одним из генераторов катастрофы 1917 г. Этот «догмат» открыто выразился в полном титуловании Николая II: <text:span text:style-name="Текст_20_вставки_20_Знак1">«Божьей поспешествующей милостью, Мы, Николай Второй, Император и Самодержец Всероссийский, (…) и прочая, и прочая, и прочая»</text:span><text:span text:style-name="T10"><text:note text:id="ftn27" text:note-class="footnote"><text:note-citation>4</text:note-citation><text:note-body><text:p text:style-name="Footnote"><text:s/>Интернет-ресурс: <text:a xlink:type="simple" xlink:href="http://www.c-cafe.ru/days/bio/29/032_29.php"><text:span text:style-name="Internet_20_link">http://www.c-cafe.ru/days/bio/29/032_29.php</text:span></text:a>. </text:p></text:note-body></text:note></text:span>. </text:p>
      <text:p text:style-name="WW-Текст"><text:soft-page-break/><text:span text:style-name="T1">Иван Грозный </text:span>(1530-1584) — его в курсах истории философии обычно не упоминают, но это происходит скорее по мотивам политического неприятия, нежели в силу бессодержательности его письменного наследия. Но вопреки традиции замалчивания ряд авторов видят в его наследии и философскую компоненту: «собственно философских сочинений Иван Грозный не создавал, но многие его труды насыщены философскими идеями»<text:span text:style-name="T10"><text:note text:id="ftn28" text:note-class="footnote"><text:note-citation>1</text:note-citation><text:note-body><text:p text:style-name="Footnote"><text:s/>Чумакова Т.В. Предисловие к сборнику «Иван <text:span text:style-name="T11">IV</text:span> Грозный. Сочинения». — СПб: Азбука-классика. 2008. — С. 7.</text:p></text:note-body></text:note></text:span>. </text:p>
      <text:p text:style-name="WW-Текст">Кроме того, именно он — государь, который положил начало развитию Руси-России в качестве цивилизации многих народов, развивающих общее им всем государство. И в отличие от своего почти что современника — Н.Макиавелли (1469-1527), автора трактата «Государь»<text:span text:style-name="T10"><text:note text:id="ftn29" text:note-class="footnote"><text:note-citation>2</text:note-citation><text:note-body><text:p text:style-name="Footnote"><text:s/>Написан в 1513 г., опубликован в 1532 г. через 5 лет после смерти автора.</text:p></text:note-body></text:note></text:span>, — Иван Грозный был не сторонним наблюдателем и фантазёром, а практиком, сделавшим многое и прочувствовавшим на себе такое, о чём Н.Макиавелли и не подозревал. Поэтому для русской социальной философии и философии управления в особенности — эпоха Ивана Грозного, его воззрения и столкновение их с социальной реальностью должны быть обязательным предметом исследований, поскольку её нравственно-этические и мировоззренческие ошибки продолжают оказывать своё воздействие по настоящее время, препятствуя воплощению идеалов Русской цивилизации в жизнь. </text:p>
      <text:p text:style-name="WW-Текст">При этом Ивана Грозного следует относить и к богословам православия в силу уникального характера взаимоотношений в статусной структуре общества церковной иерархии и царя: царь — и член церкви, такой же как любой мирянин; и внешний по отношению к ней её охранитель — как глава освящённого церковью государства, прошедший через таинство помазания<text:span text:style-name="T10"><text:note text:id="ftn30" text:note-class="footnote"><text:note-citation>3</text:note-citation><text:note-body><text:p text:style-name="Footnote"><text:s/>О чине венчания на царство и помазании см.: <text:a xlink:type="simple" xlink:href="http://www.pokaianie.ru/article/restoration/read/370"><text:span text:style-name="Internet_20_link">http://www.pokaianie.ru/article/restoration/read/370</text:span></text:a>. </text:p></text:note-body></text:note></text:span> при венчании на царство. И к этому есть неформальные основания в его деятельности. В частности после его прений с представителем европейской реформации Яном Рокитой (10 мая 1570 г.) 14 июня того же года Роките был передан «Ответ царя»<text:span text:style-name="T10"><text:note text:id="ftn31" text:note-class="footnote"><text:note-citation>4</text:note-citation><text:note-body><text:p text:style-name="Footnote"><text:s/>Иван <text:span text:style-name="T11">IV</text:span> Грозный. Сочинения. — СПб: Азбука-классика. 2008. — С. 107-115.</text:p></text:note-body></text:note></text:span>, в котором Грозный обосновал своё несогласие с учением Лютера и запретил Роките проповедовать на Руси. В беседе с папским посланником иезуитом Антонио Поссевино Грозный заявил: «Наша вера христианская, а не греческая»<text:span text:style-name="T10"><text:note text:id="ftn32" text:note-class="footnote"><text:note-citation>5</text:note-citation><text:note-body><text:p text:style-name="Footnote"><text:s/>Г.Флоровский. Пути русского богословия. Часть 1. — Ранее цитированная интернет-версия.</text:p></text:note-body></text:note></text:span>, — т.е. он осознавал, что христианство и византийское вероучение — не одно и то же и делал из этого определённые выводы по отношению ко внутренней и внешней политике. Кроме того авторство нескольких молитв и церковных песнопений возводится к Ивану Васильевичу.</text:p>
      <text:p text:style-name="WW-Текст">Но та же самая уникальность царского статуса <text:s/>в обществе определяет и своеобразие тематики и стиля всех его произведений: <text:span text:style-name="T5">в его понимании он — ответственен только перед Богом, а все без исключения подданные — равны в своей ответственности перед ним как перед «наместником» Божьим, на которого Богом возложена миссия защиты, поддержки и распространения истинно-христианской веры средствами государственной политики.</text:span> Такое понимание своего статуса и жизненной миссии обрекало его на исключительное одиночество и на невозможность осмысления ряда вопросов иначе, как в сокровенной молитве, обращённой к Богу. Но если для Грозного, как и для В.Н.Лосского, догматическое богословие было выше мистического, то в религиозном миропонимании мы оказываемся перед вопросом: <text:span text:style-name="T5">Что мог поделать Бог, пока их приоритетность в психике человека не будет восстановлена самим человеком, которому Бог даровал свободу выбора?</text:span></text:p>
      <text:p text:style-name="WW-Текст">Все аналитики текстов прошлых эпох интерпретируют их содержание и оценивают значимость, исходя из того круга понятий, который у них сложился. И если какие-то понятия у них отсутствуют, то произведения могут им представляться бессодержательно-банальными вопреки тому, что освещение определённой проблематики нашло в них своё выражение на языке той эпохи. Нас в данном случае интересуют социально-философские взгляды Ивана Грозного в связи с вопросом о том, как он представлял себе реализацию <text:span text:style-name="T5">полной функции управления</text:span><text:span text:style-name="Footnote_20_Symbol"><text:note text:id="ftn33" text:note-class="footnote"><text:note-citation>6</text:note-citation><text:note-body><text:p text:style-name="Footnote"><text:s/>Термин Достаточно общей теории управления. — Достаточно общая теория управления. Постановочные материалы учебного курса факультета прикладной математики — процессов управления Санкт-Петербургского государственного университета (1997-2003). — Новосибирск. 2007. — 408 с.; а так же интернет-ресурс: <text:a xlink:type="simple" xlink:href="http://www.vodaspb.ru/russian/files/books/20040622-DOTU_red-2004.zip"><text:span text:style-name="Internet_20_link"><text:span text:style-name="T15">http://www.vodaspb.ru/russian/files/books/20040622-DOTU_red-2004.zip</text:span></text:span></text:a>. Вопрос об отображении полной функции управления в общественном самоуправлении рассмотрен в работах ВП СССР «Мёртвая вода», «Вопросы социологии», «От корпоративности под покровом идей к соборности в Богодержавии».</text:p></text:note-body></text:note></text:span> в отношении общества, о которой в его время не было абстрактного понятия. Но <text:soft-page-break/>потребность в осуществлении государственного управления по полной функции у России была, и её некоторым образом Иван <text:span text:style-name="T11">IV</text:span> пытался реализовать в государственном строительстве и политической практике возглавляемого им государства.</text:p>
      <text:p text:style-name="WW-Текст">Если анализировать переписку А.М.Курбского и Грозного не предвзято, т.е. не обвиняя царя в деспотизме ради деспотизма и в уничтожении людей, мотивированном безосновательными подозрениями, а исходя из социо-куль­тур­ных обстоятельств и политической конкретики той эпохи, то следует сделать вывод: Иван Грозный искренне старался следовать концепции царской власти, основные положения которой в формулировке Иосифа Волоцкого приведены выше. Эта концепция, в свою очередь, исходила из приведённых ранее высказываний апостола Павла. Причём Грозный, как можно понять из его первого ответного письма А.М.Курбскому<text:span text:style-name="T10"><text:note text:id="ftn34" text:note-class="footnote"><text:note-citation>1</text:note-citation><text:note-body><text:p text:style-name="Footnote"><text:s/>История русской литературы. — Электронный учебно-методический комплекс, соответствующий требованиям образовательного стандарта по специальности «филология». — Интернет-ресурс: <text:s/><text:a xlink:type="simple" xlink:href="http://ppf.asf.ru/drl/grozny.html"><text:span text:style-name="Internet_20_link">http://ppf.asf.ru/drl/grozny.html</text:span></text:a>. </text:p></text:note-body></text:note></text:span>, помнил об обеих составляющих высказывания Павла: и адресованных «рабам», и адресованных «господам».</text:p>
      <text:p text:style-name="WW-Текст">Олигархию (в тот период боярскую), которая сложилась к его времени, он обвинял прежде всего в том, что она признаёт обязательной только первую часть поучения Павла, адресованную рабам, а в царе видит не высшего в обществе господина, данного Богом, а номинальную фигуру, чей авторитет, освещённый церковью, должен обеспечивать власть олигархии над простонародьем. При этом интересы представителей олигархии сводятся к своему личному и кланово-групповому обогащению и честолюбию, а служить Богу (и соответственно христианскому народу) под руководством Богом данного царя они не желают, саботируют его политику и плетут заговоры, чтобы устранить его и посадить на трон свою марионетку (как это имело место в тот период в Польше и Англии).</text:p>
      <text:p text:style-name="WW-Текст">Если соотноситься с полной функцией управления, то конфликт между Грозным и олигархией это конфликт по поводу первых этапов полной функции управления: целеполагания и генерации концепции достижения целей. С точки зрения Грозного целеполагание должно исходить от Бога через царя как наместника Божиего; с точки зрения олигархии в целеполагании должно выражаться удовлетворение её клановых властно-потребительских интересов, а обязанность царя обеспечить их достижение средствами подвластного ему государственного аппарата. Т.е. это конфликт по поводу осуществления жреческой власти в Русской цивилизации. И в этом — главная причина, почему иерархия РПЦ, служа заправилам библейского проекта порабощения человечества от имени Бога, мягко говоря, недолюбливает Грозного царя, предпринявшего осуществить самодержавие Руси в русле Богодержавия в меру своего понимания, искажённого той же Библией и традицией её толкования РПЦ.</text:p>
      <text:p text:style-name="WW-Текст">При этом Грозный, признавая свою греховность, обвиняет боярскую олигархию в том, что они, будучи распутны сами, вовлекают и его во грех, а он грешит по человеческой слабости, как и все люди. Наряду с этим он принимает на себя ответственность и за грехи его подданных, которые совершили их по его недосмотру. И он признаёт, что среди жертв его репрессий могут быть и безвинные. Но А.М.Курбского и других членов олигархии, противящихся ему, он обвиняет в противлении Богу, поскольку культивируемая церковью этика обязывает христианина не противиться злому, а убеждать в неправоте открыто с любовью, а не разжигать вражду в обществе и не плести интриги. При этом, если убедить в своей правоте царя не удаётся и он обрекает на казнь, то следует принять это как Божью волю, поскольку мученический венец праведника — это наивысшая награда от Бога, превосходящая все земные блага. Но супротивники Ивана Грозного предпочитают земные блага, а не царствие небесное, чем и обличают себя как богоотступников и подтверждают правоту Грозного<text:span text:style-name="Footnote_20_Symbol"><text:note text:id="ftn35" text:note-class="footnote"><text:note-citation>2</text:note-citation><text:note-body><text:p text:style-name="Footnote"><text:s/>Эта тема в литературе отображена в сюжете «Песни о купце Калашникове» М.Ю.Лермонтова. В нём два антипода:</text:p><text:list xml:id="list29689880" text:continue-numbering="true" text:style-name="L1"><text:list-item><text:p text:style-name="P13">опричник Кирибеевич, чьё устремление к имению благ мира сего на основе вседозволенности было пресечено в кулачном поединке Божьим попущением;</text:p></text:list-item><text:list-item><text:p text:style-name="P13">купец Степан Парамонович Калашников, которому после убийства Кирибеевича в кулачном поединке совесть не позволила солгать царю и он прямо заявил, что убил Кирибеевича вольной волею, а за что про что, царю не скажет, скажет только Богу единому, после чего смиренно принимает смертную казнь от царя.</text:p></text:list-item></text:list><text:p text:style-name="Footnote">По существу сюжет о том, что грех убийства Калашников совершает вследствие того, что Кирибеевич не только сам грешит, домогаясь венчанной жены Калашникова, но и вовлекает в своё греховодство Ивана Грозного, попустительствующего Кирибеевичу. И этот грех — на царе, как и все последующие в цепочке развития сюжета грехи.</text:p></text:note-body></text:note></text:span>.</text:p>
      <text:p text:style-name="WW-Текст"><text:soft-page-break/>Эти идеи рассыпаны по всему тексту ответов Грозного Курбскому, поэтому изложить их в цитатной форме из-за ограниченности объёма настоящей работы не представляется возможным.</text:p>
      <text:p text:style-name="WW-Текст">Если же соотноситься с новозаветным учением, то в лице Ивана Грозного история показала несостоятельность мечтаний многих о праведном царе, который своею железною волей покарает злодеев и обеспечит благополучную жизнь всем остальным: искренне благонамеренный царь, будучи обычным человеком, обречён на ошибки; он обречён на саботаж его политики со стороны олигархии; на безучастность к происходящему подавляющего большинства народа, у которого в обществе, организованном исходя из поучений апостола Павла, нет ни прав, ни возможностей для того, чтобы помочь праведному главе государства осуществлять власть в русле Промысла Божиего.</text:p>
      <text:p text:style-name="WW-Текст">Но хилиазм для Грозного — либо ересь, которую он даже не упоминает (многократно цитируя Павла, а не Христа), либо разновидность порицаемого им манихейства.</text:p>
      <text:p text:style-name="WW-Текст"><text:span text:style-name="T1">Староверы</text:span>. Их конфликт с государственной церковью проистекал из того, что патриарх Никон и царь Алексей Михайлович осуществили церковную реформу (1653 г.), в результате которой были введены в обращение «богослужебные книги», отпечатанные в Венеции на основе текстов тогдашней греческой церкви, отличавшихся от древнерусских. При этом была изменена обрядность. С точки зрения староверов подмена текстов это устранение из жизни истинной веры; а обрядность — путь, через который Божественная благодать снисходила в общество, и соответственно изменение обрядности — закрытие путей для Божественной благодати. Сделавший это царь, воспринимается как Антихрист, и ему не до́лжно подчиняться, как об этом учил Иосиф Волоцкий. </text:p>
      <text:p text:style-name="WW-Текст">Однако какой-либо созидательной идеи, альтернативной социологической доктрине, проистекающей из поучений апостола Павла, старообрядчество не выработало, поскольку о её жизненной состоятельности и целесообразности не задумывалось.</text:p>
      <text:p text:style-name="WW-Текст"><text:span text:style-name="T1">Серафим Саровский</text:span> (1759-1833). Его миссия состояла в том, чтобы напомнить православным о «стяжании благодати Духа Святого, как о цели жизни христианской». После него не осталось письменного наследия. То, чему и как он учил, получило известность благодаря запискам одного из его «духовных чад» — Н.А.Мотовилова. Приведём некоторые фрагменты из них<text:span text:style-name="T10"><text:note text:id="ftn36" text:note-class="footnote"><text:note-citation>1</text:note-citation><text:note-body><text:p text:style-name="Footnote"><text:s/>Интернет-ресурс: <text:a xlink:type="simple" xlink:href="http://tapirr.narod.ru/ekklesia/saints/serafim.htm"><text:span text:style-name="Internet_20_link">http://tapirr.narod.ru/ekklesia/saints/serafim.htm</text:span></text:a>. </text:p></text:note-body></text:note></text:span>.</text:p>
      <text:p text:style-name="Текст_20_вставки">«— <text:s/>Каким же образом, — спросил я батюшку о. Серафима, — узнать мне, что я нахожусь в благодати Духа Святаго?</text:p>
      <text:p text:style-name="Текст_20_вставки"><text:s/>— <text:s/>Это, ваше Боголюбие, очень просто, — отвечал он мне; поэтому-то и Господь говорит: “вся простота суть обретающим разум”. Да беда-то вся наша в том, что сами-то мы не имеем этого разума Божественного, который не кичит (не гордится), ибо не от мира сего есть.</text:p>
      <text:p text:style-name="Текст_20_вставки">Разум этот, исполненный любовью к Богу и ближнему, созидает всякого человека во спасение Ему. Про этот разум Господь сказал: “Бог хощет всем спастися и в разум истины прийти”. Апостолам же Своим про недостаток этого разума Он сказал: “Ни ли разумливы есте и не чли ли Писания, и притчи сия не разумеете ли?...” Опять же про этот разум в Евангелии говорится про апостолов, что “отверз им тогда Господь разум, разумети Писания”. Находясь в этом разуме, и апостолы всегда видели, пребывает ли Дух Божий в них, или нет, и проникнутые Им, и видя сопребывание с ними Духа Божия, утвердительно говорили, что дело их свято и вполне угодно Господу Богу. Этим и объясняется, почему они в посланиях своих писали: “Изволися Духу Святому и нам” и только на этих основаниях и <text:soft-page-break/>предлагали свои послания, как св. апостолы ощутительно сознавали в себе присутствие Духа Божиего (…) Так вот, ваше Боголюбие, видите ли, как это просто?»</text:p>
      <text:p text:style-name="WW-Текст">Далее в записях Н.А.Мотовилова рассказывается, как по внутренней молитве Серафима они вместе пребывали некоторое время в наитии Святого Духа. При этом Серафим задавал Н.А.Мо­товилову вопросы о том, что он чувствует и объяснял ему его ощущения.</text:p>
      <text:p text:style-name="Текст_20_вставки">«— Вот, батюшка, ваше Боголюбие, какой неизреченной радости сподобил нас теперь Господь Бог. (…) Ну, уж теперь нечего более, кажется, спрашивать, ваше Боголюбие, каким образом люди бывают в благодати Духа Святаго (…) Будете ли вы помнить теперешнее явление неизреченной милости Божией, посетившей нас?</text:p>
      <text:p text:style-name="Текст_20_вставки">— <text:s/>Не знаю, батюшка, — сказал я, — удостоит ли меня Господь навсегда помнить так живо и явственно, как теперь я чувствую, эту милость Божию. </text:p>
      <text:p text:style-name="Текст_20_вставки">— <text:s/>А я мню, — отвечал мне о. Серафим, — что Господь поможет вам навсегда удержать это в памяти вашей, ибо иначе благость Его не преклонилась бы мгновенно к смиренному молению моему и не предварила бы так скоро послушать убогого<text:span text:style-name="знак_20_сноски"><text:note text:id="ftn37" text:note-class="footnote"><text:note-citation>1</text:note-citation><text:note-body><text:p text:style-name="Footnote"><text:s/>Серафим характеризует себя этим словом, не потому, что уничижает себя перед собеседником тем самым <text:span text:style-name="T5">неоправданно возвеличивая его (это противно христианской этике),</text:span> а потому, что ощущает, какую малую долю личностного потенциала развития человека он сам освоил. И по отношению к этому потенциалу мы все — убогие, но в отличие от Серафима не осознаём этого. </text:p></text:note-body></text:note></text:span> Серафима, тем более, что и не для вас одних дано вам разуметь это, а через вас для целого мира, чтобы вы сами, утвердившись в деле Божием, и другим могли быть полезными».</text:p>
      <text:p text:style-name="WW-Текст">Последнее необходимо пояснить. Новозаветная книга «Деяния апостолов» многократно повествуют о том, что <text:span text:style-name="T5">Дух Святой снисходил на людей, в результате того, что они принимали Христианство</text:span>. Разнообразные дары Духа Святого были широко распространённым явлением в среде первых христиан: людям дано было исцелять больных, предвидеть будущее, творить «чудеса», понимать и изъясняться на языках, которые они не учили и т.п. Ко времени Серафима (не говоря уж о наших днях) дары Святого Духа стали чем-то исключительным в обществе. И Серафим напоминал православным, что смысл христианской жизни — жить так, чтобы Дух Святой Премудрости Божией не брезговал объять человека — из-за его грехов (см. Премудрость Соломона, 1:4-8) и это позволило бы преобразить жизнь человечества.</text:p>
      <text:p text:style-name="WW-Текст">По сути о том же учил и святитель<text:span text:style-name="T1"> Игнатий Брянчанинов</text:span> (1807-1867): <text:span text:style-name="T16">человек </text:span><text:span text:style-name="Текст_20_вставки_20_Знак1">«может быть с самим собою только при посредстве Божественной благодати, в присутствии её, при действии её: без неё он делается чуждым самому себе и подчиняется невольно преобладанию падших духов за произвольное устранение из себя благодати, за попрание цели Творца»</text:span><text:span text:style-name="Footnote_20_Symbol"><text:note text:id="ftn38" text:note-class="footnote"><text:note-citation>2</text:note-citation><text:note-body><text:p text:style-name="Footnote"><text:s/>Брянчанинов И. Слово о человеке. — М., 1997: <text:a xlink:type="simple" xlink:href="http://humanities.edu.ru/db/msg/22100"><text:span text:style-name="Internet_20_link">http://humanities.edu.ru/db/msg/22100</text:span></text:a>.</text:p></text:note-body></text:note></text:span><text:span text:style-name="T16">. <text:s/></text:span></text:p>
      <text:p text:style-name="WW-Текст">Наиболее интересным его произведением, не потерявшим актуальности в некоторых аспектах до наших дней, являются записки «О необходимости Собора по нынешнему состоянию Российской Православной Церкви» 1862-1866 гг.<text:span text:style-name="T10"><text:note text:id="ftn39" text:note-class="footnote"><text:note-citation>3</text:note-citation><text:note-body><text:p text:style-name="Footnote"><text:s/><text:a xlink:type="simple" xlink:href="http://www.pravbeseda.ru/library/index.php?page=author&amp;id=2"><text:span text:style-name="Internet_20_link">http://www.pravbeseda.ru/library/index.php?page=author&amp;id=2</text:span></text:a>; <text:a xlink:type="simple" xlink:href="http://www.pravbeseda.ru/library/index.php?page=book&amp;id=464"><text:span text:style-name="Internet_20_link">http://www.pravbeseda.ru/library/index.php?page=book&amp;id=464</text:span></text:a>.</text:p></text:note-body></text:note></text:span> Он осознал искусственность конфликта науки и религии и возлагал особую роль в его преодолении на философию православия: </text:p>
      <text:p text:style-name="Текст_20_вставки">«… основания, на которых философы всех времён создавали свои системы, произвольны, по этой причине не имеют никакой прочности и противоречат одна другой, что человеческая философия должна быть признана ничем другим, как только игрою воображения и собранием мнений, чуждых истине. (…) К истинной философии приводит одно христианство: только при посредстве его можно быть непогрешительным психологом и метафизиком. (…) В духовных высших училищах необходимо преподавание положительных наук. Весьма справедливо признавал Платон невозможным обучение философии без знания математики. Особливо нужно знание естественных наук, потому что в наше время нигилисты утверждают своё учение якобы на естественных науках. Нужно знать, что они утверждают здание нигилизма не на естественных науках, а на произвольных, нелепых гипотезах, т.е. предположениях или вымыслах, которых нет возможности доказать теми доказательствами, при которых единственно наука признаёт познание верным и без которых <text:soft-page-break/>все блестящие гипотезы остаются при достоинстве игры воображения, при достоинстве бреда<text:span text:style-name="T10"><text:note text:id="ftn40" text:note-class="footnote"><text:note-citation>1</text:note-citation><text:note-body><text:p text:style-name="Footnote"><text:s/>В этом упрёке И.Брянчанинов прав: Ч.Дарвин в «Происхождении видов путём естественного отбора» как минимум в трёх местах, пишет о Боге как о Творце природы и Вседержителе. Т.е. воззрения Ч.Дарвина в их аутентичном виде подразумевают, что глобальный эволюционный процесс биосферы, — способ божественного творения и совершенствования Земли. В этом смысле Ч.Дарвина из числа его современников в России понял А.К.Толстой (см. его стихотворение «Послание М.Н.Лонгинову о дарвинисме»).</text:p></text:note-body></text:note></text:span>. Природа возвещает Бога по свидетельству Cв. Писания (Пс. 103. Рим. 1, 19-20). Все великие учёные, математики и естествоиспытатели, как-то: Ньютон, Лейбниц, Неккер — не только были деистами, но и признавали христианство. Безбожниками были почти все софисты, не знавшие положительных наук и предававшиеся необузданному умствованию и мечтательности».</text:p>
      <text:p text:style-name="WW-Текст">Хотя это и не входит в заявленную тематику настоящей работы, всё же отметим, что возможны прочтения Корана, которые дают ключ к преодолению конфликта науки и религии, если понимать кораническую тему о Различении, как уведомление о том, что Бог даёт непосредственно каждому способность к выявлению сигнала, несущего информацию, на фоне помех и сигналов, адресованных другим<text:span text:style-name="Footnote_20_Symbol"><text:note text:id="ftn41" text:note-class="footnote"><text:note-citation>2</text:note-citation><text:note-body><text:p text:style-name="Footnote"><text:s/>См. работы ВП СССР «Диалектика и атеизм: две сути несовместны», «Основы социологии» (часть 1).</text:p></text:note-body></text:note></text:span>. Т.е. И.Брянчанинов не одинок в своей убеждённости в возможности преодоления конфликта науки и религии, и основания для такого рода религиозно обусловленной убеждённости есть в писаниях других конфессий. </text:p>
      <text:p text:style-name="WW-Текст"><text:span text:style-name="T1">А.С.Хомяков</text:span> (1804-1860) — ему принадлежат два принципиально значимых утверждения, которые никто никогда не оспаривал.</text:p>
      <text:p text:style-name="WW-Текст">ПЕРВОЕ. Он обвинил философию Запада в том, что она, исчерпала себя и стала жизненно несостоятельной, дав соответствующую оценку философии Гегеля — тогдашней вершины философской мысли Запада, от ко­торой позднее много чего произошло, включая марксизм и гитлеризм со всеми их негативными последствиями. </text:p>
      <text:p text:style-name="WW-Текст"><text:span text:style-name="Текст_20_вставки_20_Знак1">«Гегель в своей гениальной “Феноменологии” дошёл до крайнего предела, которого могла достигнуть философия по избранному ею пути: ОН ДОСТИГ ДО ЕЁ САМОУНИЧТОЖЕНИЯ (выделено нами при цитировании). Вывод был прост и ясен, заслуга бессмертна. И за всем тем его строгий логический ум не понял собственного вывода. (…) Гегель в невольном самообмане создал колоссальный призрак своей Логики, свидетельствуя о великости своего гения великостью своей ошибки».</text:span><text:span text:style-name="T10"><text:note text:id="ftn42" text:note-class="footnote"><text:note-citation>3</text:note-citation><text:note-body><text:p text:style-name="Footnote"><text:s/>А.С.Хомя­ков. Мнение русских об иностранцах. — О старом и новом. Статьи и очерки. — М.: Современник. 1988. — С. 119, 120.</text:p></text:note-body></text:note></text:span></text:p>
      <text:p text:style-name="WW-Текст">Назвал А.С.Хомяков и причины неадекватности западной философии, а равно и последствия получения образования на её основе, одинаково характерные для всех культур, где «элита» формируется на основе образования европейского типа:</text:p>
      <text:p text:style-name="WW-Текст"><text:span text:style-name="Текст_20_вставки_20_Знак1">«То ВНУТРЕННЕЕ СОЗНАНИЕ, КОТОРОЕ ГОРАЗ­ДО ШИРЕ ЛОГИЧЕСКОГО (выделено нами при цитировании: «логическое сознание» в переводе на русский — словесно выражающееся осознанное мышление, внутренний монолог человека на уровне сознания в его психике) и которое составляет личность всякого человека так же, как и всякого народа, — утрачено нами»</text:span><text:span text:style-name="T10"><text:note text:id="ftn43" text:note-class="footnote"><text:note-citation>4</text:note-citation><text:note-body><text:p text:style-name="Footnote"><text:s/>Там же. — С. 121</text:p></text:note-body></text:note></text:span>.</text:p>
      <text:p text:style-name="WW-Текст">Т.е. А.С.Хомяков указал на то, что Гегель примитивной логикой уровня сознания<text:span text:style-name="Footnote_20_Symbol"><text:note text:id="ftn44" text:note-class="footnote"><text:note-citation>5</text:note-citation><text:note-body><text:p text:style-name="Footnote"><text:s/>Быстродействие сознания — 15 бит/сек, 7-9 объектов одновременно.</text:p></text:note-body></text:note></text:span> подменил глубинно-психологическую диалектичность мышления личности во всей её полноте, заблокировав её и тем самым лишив человека возможных результатов его подлинного мышления. </text:p>
      <text:p text:style-name="WW-Текст">Фактически А.С.Хомяков указал на необходимое направление развития личностной культуры мышления, в котором бы логика сознания не подавляла бы внутреннюю диалектичность мышления человека на его бессознательных уровнях психики, чья мощь многократно превосходит возможности сознания. Однако он сам не стал развивать эту тему и не выработал на этой основе адекватную альтернативу логике западной философии.</text:p>
      <text:p text:style-name="WW-Текст">ВТОРОЕ. Он по сути был богословом-философом и первым выразил представления о соборности, как об общественном укладе, обусловленном религиозностью людей, не знающем <text:soft-page-break/>иерархии личностей, но признающем иерархию должностей в общественном объединении труда. </text:p>
      <text:p text:style-name="WW-Текст"><text:span text:style-name="Текст_20_вставки_20_Знак1">«В вопросах веры нет различия между учёным и невеждой, церковником и мирянином, мужчиной и женщиной, государем и подданным, рабовладельцем и рабом, где, когда это нужно, по усмотрению Божию, отрок получает дар видения, младенцу даётся слово премудрости, ересь учёного епископа опровергается безграмотным пастухом, дабы всё было едино в свободном единстве живой веры, которое есть проявление Духа Божия»</text:span><text:span text:style-name="T10"><text:note text:id="ftn45" text:note-class="footnote"><text:note-citation>1</text:note-citation><text:note-body><text:p text:style-name="Footnote"><text:s/><text:a xlink:type="simple" xlink:href="http://dic.academic.ru/dic.nsf/russian_history/11380/СОБОРНОСТЬ"><text:span text:style-name="Internet_20_link">http://dic.academic.ru/dic.nsf/russian_history/11380/СОБОРНОСТЬ</text:span></text:a>.</text:p></text:note-body></text:note></text:span>.</text:p>
      <text:p text:style-name="Текст_20_вставки">«Соборность противопоставляется коллективизму и индивидуализму и означает, что в Церкви осуществляется добровольное соединение верующих на основе любви к Богу и друг другу, водимое Духом Святым» (у Хомякова соборность предполагает отсутствие внешнего авторитарного центра)<text:span text:style-name="T10"><text:note text:id="ftn46" text:note-class="footnote"><text:note-citation>2</text:note-citation><text:note-body><text:p text:style-name="Footnote"><text:s/><text:a xlink:type="simple" xlink:href="http://azbuka-hrist.narod.ru/s/sobornost.html"><text:span text:style-name="Internet_20_link">http://azbuka-hrist.narod.ru/s/sobornost.html</text:span></text:a>.</text:p></text:note-body></text:note></text:span>.</text:p>
      <text:p text:style-name="WW-Текст">Однако соборность — не анархия, поскольку она подразумевает бесконфликтное взаимное дополнение в Божьем водительстве воли каждого человека волей других людей; и она отрицает иерархию личностей, а не управленчески неизбежную иерархию подчинения и отчётности должностей в общественном объединении труда. Она — не несбыточная фантазия. По сути соборность — это возврат на новом качественном уровне развития общества к нравственно-этическим нормам жизни Руси в докрещенской древности. </text:p>
      <text:p text:style-name="WW-Текст">Сохранилось свидетельство Льва Диакона о том, как великий князь Святослав (942-972) вёл беседу с императором Византии Иоанном <text:span text:style-name="T11">I</text:span> Цимисхием (в 971 г.): </text:p>
      <text:p text:style-name="Текст_20_вставки">«Он сидел на вёслах и грёб вместе с его приближёнными, ничем не отличаясь от них… умеренного роста, не слишком высокого и не очень низкого, с мохнатыми бровями и светло-синими глазами, курносый… широкая грудь и все другие части тела вполне соразмерные… Одеяние его было белым и отличалось от одежды его приближённых только чистотой. Сидя в ладье на скамье для гребцов, он поговорил немного с государем об условиях мира и уехал». </text:p>
      <text:p text:style-name="WW-Текст">Это было непонятно византийцам, но не мешало быть Святославу великим князем на Руси, а кормщику ладьи — первым на ней после Бога<text:span text:style-name="T10"><text:note text:id="ftn47" text:note-class="footnote"><text:note-citation>3</text:note-citation><text:note-body><text:p text:style-name="Footnote"><text:s/>Отрицая эту этику, президент Польши Л.Качиньский убил и себя, и ещё 95 человек в авиакатастрофе в Смоленске 10 апреля 2010 г.</text:p></text:note-body></text:note></text:span>. И оба они были уважаемы всеми прочими за то, что каждый из них был компетентен в своём деле, которым приносил пользу всем остальным; и никто не был никому господином либо рабом. </text:p>
      <text:p text:style-name="WW-Текст">В конечном итоге на конфликт между социологической доктриной церкви кесаря и учением Христа, непрестанно воспроизводимый в психике людей, в России указал <text:span text:style-name="T1">Л.Н.Толстой</text:span> в статье «Почему христианские народы вообще и в особенности русский находятся теперь в бедственном положении» (1907 г.):</text:p>
      <text:p text:style-name="Текст_20_вставки">«…для того, чтобы люди могли воспользоваться тем великим благом, которое даёт нам истинное хри­стианское учение нам необходимо прежде всего освобо­диться от того бессвязного, ложного и, главное, глубоко­ безнравственного учения, которое скрыло от нас истинное христианское учение. Учение это, скрывшее от нас учение Христа, есть то учение Павла, изложенное в его посланиях и ставшее в основу церковного учения. Учение это не только не есть учение Христа, но есть учение прямо противоположное ему. (…).</text:p>
      <text:p text:style-name="Текст_20_вставки">… сущность учения Христа (как всё истинно великое) проста, ясна, доступна всем и может быть выражена одним словом: человек — сын Бога, — так сущность учения Пав­ла искусственна, темна и совершенно непонятна для всякого свободного от гипноза человека.</text:p>
      <text:p text:style-name="Текст_20_вставки">Сущность учения Христа в том, что истинное благо чело­века — в исполнении воли отца. Воля же отца — в едине­нии людей. А потому и награда за исполнение воли отца есть само исполнение, слияние с отцом. Награда сейчас — в сознании единства с волей отца. Сознание это даёт выс­шую радость и свободу. Достигнуть этого можно только возвышением в себе духа, перенесением жизни в жизнь духовную.</text:p>
      <text:p text:style-name="Текст_20_вставки">Сущность учения Павла в том, что смерть Христа и его воскресение спасает людей от их грехов и жестоких наказаний, предназначенных Богом теперешним людям за грехи прародительские.</text:p>
      <text:p text:style-name="Текст_20_вставки"><text:soft-page-break/>Как основа учения Христа в том, что главная и единст­венная обязанность человека есть исполнение воли Бога, то есть любви к людям, — единственная основа учения Павла та, что единственная обязанность человека — это вера в то, что Христос своей смертью искупил и искупает грехи людей.</text:p>
      <text:p text:style-name="Текст_20_вставки">Как, по учению Христа, награда за перенесение своей жизни в духовную сущность каждого человека есть радост­ная свобода этого сознания соединения с Богом, — так, по учению Павла, награда доброй жизни не здесь, а в будущем, посмертном состоянии. По учению Павла, жить доброй жизнью надо, главное, для того, чтобы получить за это награду «там». Со своей обычной нелогичностью он го­ворит, как бы в доказательство того, что должно быть бла­женство будущей жизни: «Если мы не распутничаем и ли­шаем себя удовольствия делать гадости здесь, а награды в будущей жизни нет, то мы останемся в дураках»<text:span text:style-name="T10"><text:note text:id="ftn48" text:note-class="footnote"><text:note-citation>1</text:note-citation><text:note-body><text:p text:style-name="Footnote"><text:s/>Это не цитата из павловых писаний, а толкование Л.Н.Толстым его понимания вероучения Павла, во многом построенное на личной нравственно обусловленной неприязни лично к Павлу, который сам был жертвой обстоятельств и орудием закулисных сил вследствие его верований, так же обусловленных его нравственными мерилами.</text:p></text:note-body></text:note></text:span>.</text:p>
      <text:p text:style-name="Текст_20_вставки">Да, основа учения Христа — истина, смысл — назна­чение жизни. Основа учения Павла — расчёт и фантазия.</text:p>
      <text:p text:style-name="Текст_20_вставки">Из таких различных основ естественно вытекают и ещё более различные выводы.</text:p>
      <text:p text:style-name="Текст_20_вставки">Там, где Христос говорит, что люди не должны ждать наград и наказаний в будущем и должны, как работники у хозяина, понимать своё назначение, исполнять его, — всё учение Павла основано на страхе наказаний и на обещаниях наград, вознесения на небо или на самом безнравственном положении о том, что если ты веришь, то избавишься от грехов, ты безгрешен.</text:p>
      <text:p text:style-name="Текст_20_вставки">Там, где в Евангелии признаётся равенство всех людей и говорится, что то, что велико перед людьми, мерзость перед Богом, Павел учит повиновению властям, признавая их от Бога, так что противящийся власти противится Божию установлению.</text:p>
      <text:p text:style-name="Текст_20_вставки">Там, где Христос учит тому, что человек должен всегда прощать, Павел призывает анафему на тех, кто не делает то, что он велит, и советует напоить и накормить голодного врага с тем, чтобы этим поступком собрать на голову врагу горячие уголья, и просит Бога наказать за какие-то личные расчёты с ним Александра Медника.</text:p>
      <text:p text:style-name="Текст_20_вставки">Евангелие говорит, что люди все равны, Павел знает ра­бов и велит им повиноваться господам. Христос говорит: «Не клянись вовсе и кесарю отдавай только то, что кесаре­во, а то, что Богово — твоя душа — не отдавай никому». Павел говорит: «Всякая душа да будет покорна высшим властям: ибо нет власти не от Бога; существующие же власти от Бога установлены», (Римл. XIII, 1, 2).</text:p>
      <text:p text:style-name="Текст_20_вставки">Христос говорит: «Взявшие меч от меча погибнут». Па­вел говорит: «Начальник есть божий слуга, тебе на добро. Если же делаешь зло, бойся, ибо он не напрасно носит меч, он — божий слуга... отмститель в наказание делающе­му злое» (Римл. XIII, 4).</text:p>
      <text:p text:style-name="Текст_20_вставки">Христос<text:span text:style-name="T10"><text:note text:id="ftn49" text:note-class="footnote"><text:note-citation>2</text:note-citation><text:note-body><text:p text:style-name="Footnote"><text:s/>Так в публикации журнала «Слово», хотя здесь явная опечатка, поскольку далее цитируются слова апостола Павла.</text:p></text:note-body></text:note></text:span> говорит: «Для сего вы и подати платите: ибо они божии служители, сим самым постоянно занятые. И потому отдавайте всякому должное; кому подать — подать; кому оброк — оброк, кому страх — страх, кому честь — честь» (Римл. ХIII, 6, 7).</text:p>
      <text:p text:style-name="Текст_20_вставки">Но не одни эти противоположные учения Христа и Пав­ла показывают несовместимость великого, всемирного уче­ния, уясняющего то, что было высказано всеми величайшими мудрецами Греции, Рима и Востока, с мелкой, сек­тантской, случайной, задорной проповедью непросвещён­ного, самоуверенного и мелко-тщеславного, хвастливого и ловкого еврея. Несовместимость эта не может быть очевид­на для всякого человека, воспринявшего сущность великого христианского учения»<text:span text:style-name="Footnote_20_Symbol"><text:span text:style-name="T7"><text:note text:id="ftn50" text:note-class="footnote"><text:note-citation>3</text:note-citation><text:note-body><text:p text:style-name="Footnote"><text:s/>Приводится по публикации в журнале «Слово». № 9. 1991. — С. 6-10</text:p></text:note-body></text:note></text:span></text:span>.</text:p>
      <text:p text:style-name="WW-Текст">Также в контексте рассматриваемой нами проблематики необходимо упомянуть <text:span text:style-name="T1">А.С.Пушки­на</text:span> (1799-1837). Хотя мы в отношении него нарушили хронологический порядок упоминания лиц, но именно он положил начало <text:span text:style-name="T5">преображению и выходу из кризиса </text:span><text:soft-page-break/><text:span text:style-name="T5">жреческой власти Русской многонациональной цивилизации.</text:span> В «Песни о вещем Олеге» он выразил исходный принцип обретения жреческой власти человеком и соответственно — становления и возрождения жреческой власти в обществе: </text:p>
      <text:p text:style-name="P5">Волхвы не боятся могучих владык,<text:line-break/>А княжеский дар им не нужен, <text:line-break/>Правдив и свободен их вещий язык<text:line-break/>И с волей небесною дружен…</text:p>
      <text:p text:style-name="P9">И ещё ранее, исходя из этого — ещё не высказанного им — принципа, но свойственного его великой душе, он в порыве юношеской непосредственности в «Гавриилиаде» (1821 г.) отказал Библии в чистоте и неподложности фиксации в её текстах Божественных Откровений: </text:p>
      <text:p text:style-name="P5">С рассказом Моисея <text:line-break/>Не соглашу рассказа моего:<text:line-break/>Он вымыслом хотел пленить еврея, <text:line-break/>Он важно лгал, — и слушали его. <text:line-break/>Бог наградил в нем слог и ум покорный,<text:line-break/>Стал Моисей известный господин, <text:line-break/>Но я, поверь, — историк не придворный, <text:line-break/>Не нужен мне пророка важный чин!»</text:p>
      <text:p text:style-name="P9">Однако реакция иерархии церкви на это прозрение поэта была такова, что А.С.Пушкин вынужден был дать объяснение по поводу «Гавриилиады» лично императору Николаю <text:span text:style-name="T11">I</text:span>. И тот сдержал «верозаступническую» рьяность Синода, поскольку после личной беседы с ним Николай <text:span text:style-name="T11">I</text:span> охарактеризовал А.С.Пушкина как умнейшего мужа России. После такой реакции «просвещённой общественности» на «Гавриилиаду» А.С.Пушкин вынужден был шифровать свои воззрения философско-жреческого характера, по какой причине многие его произведения иносказательны: в них наличествует скрытый второй смысловой ряд, недоступный людям, чьи нравственные идеалы чужды смыслу жизни Русской цивилизации. </text:p>
      <text:h text:style-name="Heading_20_1" text:outline-level="1"><text:bookmark text:name="__RefHeading__17_1993329841"/>Заключение<text:bookmark-end text:name="__RefHeading__17_1993329841"/></text:h>
      <text:p text:style-name="НормВыделение">Направленность исторического развития Русской цивилизации — к соборности, в которой все свободны и никто не является господином или рабом кому бы то ни было. </text:p>
      <text:p text:style-name="WW-Текст">Эта направленность пролагала себе дорогу и в развитии философии, которое на протяжении последнего тысячелетия протекало под влиянием богословской традиции православной церкви. И при этом в силу наличия в церкви двух вероучений: </text:p>
      <text:list xml:id="list29710936" text:continue-numbering="true" text:style-name="L1">
        <text:list-item>
          <text:p text:style-name="P3">Одни философы не верили в осуществимость соборности и работали на поддержание какого ни на есть общественного порядка, чтобы жизнь не превратилась в ад войны всех против всех, и обосновывали правомочность сложившегося порядка вещей в русле доктрины «третьего Рима». </text:p>
        </text:list-item>
        <text:list-item>
          <text:p text:style-name="P3">Другие вопреки исторически сложившейся реальности были убеждены в осуществимости соборности, и<text:span text:style-name="T5"> в настоящем при всех его пороках видели ту среду, которая породит соборность</text:span>. </text:p>
        </text:list-item>
        <text:list-item>
          <text:p text:style-name="P3">Третьим не хватало терпения и они, отрицая настоящее, бунтовали против него, веря, что после бунта или революции жизнь сама собой станет лучше. </text:p>
        </text:list-item>
      </text:list>
      <text:p text:style-name="WW-Текст">Кто-то из них был воцерковленным, кто-то, отвергая церковный идеологический диктат, становился атеистом, но продолжал жить по совести. Кто-то, утратив совесть и бунтуя против действительности, выражал в своей философии воззрения люмпена.</text:p>
      <text:p text:style-name="WW-Текст">В действительности в учении Христа присутствуют заповеди построения Царствия Божиего на Земле усилиями самих людей в Божьем водительстве и заповеди терпения. Но они не противоречат друг другу, а взаимно связаны функционально. И потому: </text:p>
      <text:p text:style-name="НормВыделение"><text:soft-page-break/>Противопоставлять заповеди Царствия Божиего на Земле заповедям терпения, возводя хилиастические идеи в ранг ереси в угоду собственным устремлениям к господству над другими людьми от имени Бога, — неправомерно. </text:p>
      <text:p text:style-name="WW-Текст">Заповеди Царствия Божиего в Христианстве — это цель, которая должна быть достигнута человечеством в его развитии; а заповеди терпения — средство создания условий для личностного развития людей, чтобы они могли достичь этой цели. Если нет терпения, то неизбежны конфликты, а в условиях потока конфликтов людям не до личностного развития и не до преображения жизни общества.</text:p>
      <text:p text:style-name="WW-Текст">К концу <text:span text:style-name="T11">XIX</text:span> — началу ХХ века русская философия во всех её проявлениях подошла к осознанию этого, но нежелание думать своим умом о выявлении и разрешении своих проблем (к этому призывал И.Брянчанинов в записках о необходимости созыва Собора) привело к увлечению пришедшей с Запада философской новинкой — марксизмом, что имело печальные последствия. </text:p>
      <text:p text:style-name="WW-Текст">Все философские системы можно отнести к одному из двух классов: методологические и цитатно-догматические. Первые подвигают своих приверженцев на следование принципу «возник вопрос? — осваивай методологию познания и находи ответ на него сам». Вторые обязывают своих последователей обращаться к произведениям признаваемых традицией основоположников и их «верных последователей» и находить ответы в их произведениях; а если у нет них готовых ответов — то компилировать ответ на возникший вопрос из их мнений, либо обосновывать свой ответ их мнениями, показав отсутствие противоречий нового мнения и традиции. В этом выражается методологически-познавательная неразвитость такого рода философий и их приверженцев.</text:p>
      <text:p text:style-name="WW-Текст">К середине <text:span text:style-name="T11">XIX</text:span> века русская философия и прежде всего философия церкви и государственности была большей частью цитатно-догматической. Марксизм победил в России потому, что это была первая в истории публичная философия, которая исходила из принципа первенства методологии познания (диалектического метода). И если говорить о причинах краха СССР философского характера, то они состоят в том, что философия диалектического материализма преподавалась и употреблялась как свод неизменных догм, а не как оболочка <text:span text:style-name="T5">методологии познания, которая должна развиваться и помогать человеку познавать мир в его развитии и творить это развитие</text:span>.</text:p>
      <text:p text:style-name="WW-Текст">Если же говорить о перспективах философии, исходя из сказанного выше, то философия должна изменить своё качество: из цитатно-догматической стать методологической, а адекватная методология познания в своём развитии подтвердит истины и освободит их от всяческих (в том числе и византийских) <text:s/>заблуждений. </text:p>
      <text:p text:style-name="WW-Текст">Если же говорить исключительно о философской традиции РПЦ, то и её развитие лежит в этом же русле, что было показано выше. Иначе говоря, в наши дни <text:span text:style-name="T1">История ждёт, кто из церковных богословов, пребывая в Духе Святом, преодолеет воспроизводимую издревле инверсию смыслов и открыто поставит мистическое богословие выше догматического</text:span>. В результате этого философия РПЦ должна изменить своё качество: из цитатно-догматической тоже стать методологической. </text:p>
      <text:p text:style-name="НормВыделен">По достижении же этого качества философиями науки и церкви будет преодолён многовековой конфликт науки и веры, церкви и <text:span text:style-name="T5">общества (мира и м</text:span><text:span text:style-name="T12">i</text:span><text:span text:style-name="T5">ра).</text:span> </text:p>
      <text:p text:style-name="WW-Текст">Но даже если иерархия РПЦ будет упорствовать в стремлении отформатировать жизнь под свои догмы, то это — бесперспективно, поскольку конфликт между совестью и корпоративным эгоизмом «элит», выражавшимся в официальном учении церкви, в России был разрешён на философском уровне ещё в начале ХХ века интеллектуальными усилиями и совестью многих поколений делателей русской философской культуры, пусть даже не всегда формализованной в виде «философских систем». Это означает, что в перспективе неизбежно разрешение этого конфликта и в реальной жизни в пользу диктатуры совести и соборности.</text:p>
      <text:p text:style-name="WW-Текст">Историческая данность такова, что разрешение этого конфликта в области философии протекало при доминировании в культуре богословия православия, что мы и постарались показать в настоящей работе.</text:p>
      <text:p text:style-name="P10"><text:soft-page-break/>Внутренний Предиктор СССР,<text:line-break/>13 марта — 15 ноября 2011 г.</text:p>
      <text:p text:style-name="P10">Уточнения: 21.11.2001 г<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Текст_20_вставки_20_Знак" style:display-name="Текст вставки Знак" style:family="paragraph" style:parent-style-name="WW-Текст">
      <style:paragraph-properties fo:margin-left="0cm" fo:margin-right="0cm" fo:line-height="0.423cm" fo:text-indent="1.199cm" style:auto-text-indent="false" style:text-autospace="ideograph-alpha" style:punctuation-wrap="hanging" style:vertical-align="auto"/>
      <style:text-properties style:font-name="Academy" fo:font-size="14pt" style:font-size-asian="14pt" style:font-name-complex="Times New Roman"/>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Текст_20_вставки_20__2b__20_полужирный" style:display-name="Текст вставки + полужирный" style:family="paragraph" style:parent-style-name="Standard">
      <style:paragraph-properties fo:margin-left="0cm" fo:margin-right="0cm" fo:line-height="0.423cm" fo:text-align="justify" style:justify-single-word="false" fo:text-indent="0.501cm" style:auto-text-indent="false" style:text-autospace="ideograph-alpha" style:punctuation-wrap="hanging" style:vertical-align="auto"/>
      <style:text-properties style:font-name="Academy" fo:font-weight="bold" style:font-weight-asian="bold" style:font-name-complex="Arial"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4z0" style:family="text">
      <style:text-properties style:font-name="Arial"/>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7z0"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4z0" style:family="text">
      <style:text-properties style:font-name="Wingdings" fo:font-size="9pt" style:font-size-asian="9pt"/>
    </style:style>
    <style:style style:name="WW8NumSt23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 style:display-name="Текст Знак1" style:family="text" style:parent-style-name="Основной_20_шрифт_20_абзаца">
      <style:text-properties fo:font-size="12pt" fo:language="ru" fo:country="RU" style:font-size-asian="12pt" style:font-name-complex="Courier New"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4pt" fo:language="ru" fo:country="RU" style:font-size-asian="14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squot1" style:family="text" style:parent-style-name="Основной_20_шрифт_20_абзаца"/>
    <style:style style:name="quot1" style:family="text" style:parent-style-name="Основной_20_шрифт_20_абзаца"/>
    <style:style style:name="sbra1" style:family="text" style:parent-style-name="Основной_20_шрифт_20_абзаца"/>
    <style:style style:name="bra1" style:family="text" style:parent-style-name="Основной_20_шрифт_20_абзаца"/>
    <style:style style:name="Текст_20_вставки_20__2b__20_полужирный_20_Знак" style:display-name="Текст вставки + полужирный Знак" style:family="text" style:parent-style-name="Основной_20_шрифт_20_абзаца">
      <style:text-properties style:font-name="Academy" fo:language="ru" fo:country="RU" fo:font-weight="bold" style:font-weight-asian="bold" style:font-name-complex="Arial" style:language-complex="ar" style:country-complex="SA" style:font-weight-complex="bold"/>
    </style:style>
    <style:style style:name="Текст_20_Знак1_20_Знак" style:display-name="Текст Знак1 Знак" style:family="text" style:parent-style-name="Основной_20_шрифт_20_абзаца">
      <style:text-properties fo:font-size="11pt" fo:language="ru" fo:country="RU" style:font-size-asian="11pt"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736cm" fo:text-indent="-0.635cm" fo:margin-left="1.7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06cm" fo:text-indent="-0.635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76cm" fo:text-indent="-0.318cm" fo:margin-left="4.276cm"/>
        </style:list-level-properties>
      </text:list-level-style-number>
      <text:list-level-style-number text:level="4" style:num-suffix="." style:num-format="1">
        <style:list-level-properties text:list-level-position-and-space-mode="label-alignment">
          <style:list-level-label-alignment text:label-followed-by="listtab" text:list-tab-stop-position="5.546cm" fo:text-indent="-0.635cm" fo:margin-left="5.5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16cm" fo:text-indent="-0.635cm" fo:margin-left="6.8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86cm" fo:text-indent="-0.318cm" fo:margin-left="8.086cm"/>
        </style:list-level-properties>
      </text:list-level-style-number>
      <text:list-level-style-number text:level="7" style:num-suffix="." style:num-format="1">
        <style:list-level-properties text:list-level-position-and-space-mode="label-alignment">
          <style:list-level-label-alignment text:label-followed-by="listtab" text:list-tab-stop-position="9.356cm" fo:text-indent="-0.635cm" fo:margin-left="9.3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26cm" fo:text-indent="-0.635cm" fo:margin-left="10.6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96cm" fo:text-indent="-0.318cm" fo:margin-left="11.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7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7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7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свобождение философии на Руси от догм византийского богословия</text:p>
      </style:header>
      <style:header-left>
        <text:p text:style-name="Header">Внутренний Предиктор СССР</text:p>
      </style:header-left>
      <style:footer>
        <text:p text:style-name="MP1"><draw:frame draw:style-name="Mfr1" draw:name="Врезка1" text:anchor-type="paragraph" svg:y="0.002cm" fo:min-width="0cm" draw:z-index="0"><draw:text-box fo:min-height="0.37cm"><text:p text:style-name="Footer"><text:span text:style-name="Page_20_Number"><text:page-number text:select-page="current">23</text:page-number></text:span></text:p></draw:text-box></draw:frame></text:p>
      </style:footer>
      <style:footer-left>
        <text:p text:style-name="MP1"><draw:frame draw:style-name="Mfr1" draw:name="Врезка2" text:anchor-type="paragraph" svg:y="0.002cm" fo:min-width="0cm" draw:z-index="13"><draw:text-box fo:min-height="0.37cm"><text:p text:style-name="Footer"><text:span text:style-name="Page_20_Number"><text:page-number text:select-page="current">23</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свобождение философии на Руси</dc:title>
    <meta:initial-creator>User</meta:initial-creator>
    <meta:creation-date>2011-11-14T22:12:00</meta:creation-date>
    <dc:creator>yushin</dc:creator>
    <dc:date>2011-11-22T09:55:00</dc:date>
    <meta:editing-cycles>28</meta:editing-cycles>
    <meta:editing-duration>PT15H45M</meta:editing-duration>
    <meta:document-statistic meta:table-count="0" meta:image-count="0" meta:object-count="0" meta:page-count="23" meta:paragraph-count="261" meta:word-count="11852" meta:character-count="85696"/>
    <meta:generator>OpenOffice.org/3.3$Win32 OpenOffice.org_project/330m20$Build-9567</meta:generator>
  </office:meta>
</office:document-meta>
</file>