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padding="0cm" fo:border="none"/>
    </style:style>
    <style:style style:name="P2" style:family="paragraph" style:parent-style-name="Пояснение_20_названия">
      <style:paragraph-properties fo:hyphenation-ladder-count="no-limit"/>
      <style:text-properties fo:hyphenate="true" fo:hyphenation-remain-char-count="2" fo:hyphenation-push-char-count="2"/>
    </style:style>
    <style:style style:name="P3" style:family="paragraph" style:parent-style-name="Footer">
      <style:paragraph-properties fo:margin-left="0cm" fo:margin-right="0.635cm" fo:text-indent="0.635cm" style:auto-text-indent="false"/>
    </style:style>
    <style:style style:name="P4" style:family="paragraph" style:parent-style-name="СписокТекст" style:list-style-name="L2"/>
    <style:style style:name="P5" style:family="paragraph" style:parent-style-name="WW-Текст">
      <style:paragraph-properties fo:margin-top="0.423cm" fo:margin-bottom="0cm"/>
    </style:style>
    <style:style style:name="P6" style:family="paragraph" style:parent-style-name="WW-Текст">
      <style:paragraph-properties fo:margin-top="0.423cm" fo:margin-bottom="0cm" fo:text-align="end" style:justify-single-word="false"/>
    </style:style>
    <style:style style:name="P7" style:family="paragraph" style:parent-style-name="НормВыделен">
      <style:paragraph-properties fo:margin-left="1.199cm" fo:margin-right="0.3cm" fo:text-indent="0cm" style:auto-text-indent="false"/>
    </style:style>
    <style:style style:name="P8" style:family="paragraph" style:parent-style-name="СписокТекст_20_2_20_порядка" style:list-style-name="L1"/>
    <style:style style:name="P9" style:family="paragraph" style:parent-style-name="СписокТекстПродолжение">
      <style:paragraph-properties fo:margin-left="0.801cm" fo:margin-right="0cm" fo:text-indent="0cm" style:auto-text-indent="false"/>
    </style:style>
    <style:style style:name="P10" style:family="paragraph" style:parent-style-name="Oei_20_aieoiaioa" style:master-page-name="First_20_Page">
      <style:paragraph-properties style:page-number="auto"/>
    </style:style>
    <style:style style:name="T1" style:family="text">
      <style:text-properties fo:language="en" fo:country="US"/>
    </style:style>
    <style:style style:name="T2" style:family="text">
      <style:text-properties fo:font-style="italic" style:font-style-asian="italic"/>
    </style:style>
    <style:style style:name="T3" style:family="text">
      <style:text-properties fo:font-style="italic" fo:font-weight="bold" style:font-style-asian="italic" style:font-weight-asian="bold"/>
    </style:style>
    <style:style style:name="T4" style:family="text">
      <style:text-properties fo:font-weight="bold" style:font-weight-asian="bold"/>
    </style:style>
    <style:style style:name="T5" style:family="text">
      <style:text-properties style:font-name="Symbol"/>
    </style:style>
    <style:style style:name="T6" style:family="text">
      <style:text-properties style:text-position="super 58%"/>
    </style:style>
    <style:style style:name="T7" style:family="text">
      <style:text-properties fo:color="#0000ff" style:text-underline-style="solid" style:text-underline-width="auto" style:text-underline-color="font-color"/>
    </style:style>
    <style:style style:name="T8" style:family="text"/>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2z0" style:num-suffix="." text:bullet-char="">
        <style:list-level-properties text:list-level-position-and-space-mode="label-alignment">
          <style:list-level-label-alignment text:label-followed-by="listtab" fo:text-indent="-0.3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9z0" style:num-suffix="." text:bullet-char="">
        <style:list-level-properties text:list-level-position-and-space-mode="label-alignment">
          <style:list-level-label-alignment text:label-followed-by="listtab" fo:text-indent="-0.3cm" fo:margin-left="0.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аналитическая записка</text:p>
      <text:p text:style-name="Title">Психтроцкизм и пидорасинг — <text:line-break/>угроза жизни человечества</text:p>
      <text:p text:style-name="P2">Предлагаемая вниманию читателя записка дополняет содержание работ ВП СССР, с которыми полезно ознакомиться перед прочтением: «Печальное наследие Атлантиды. Троцкизм — это “вчера”, но никак не “завтра”» (1998 — 1999 гг.); «Глобализация: начало нового этапа» (из серии «О текущем моменте» № 2 (109), 2013 г.); «Разрешение проблем национальных взаимоотношений в русле Концепции общественной безопасности» (2012 г., раздел 5. «ЛГБТ»-сообщество и интернацизм»)<text:span text:style-name="Footnote_20_Symbol"><text:span text:style-name="T2"><text:note text:id="ftn1" text:note-class="footnote"><text:note-citation>1</text:note-citation><text:note-body>
        <text:p text:style-name="Footnote"><text:s/>Эти и другие работы ВП СССР, представляющие Концепцию общественной безопасности (КОБ), опубликованы в интернете на сайтах: <text:a xlink:type="simple" xlink:href="http://www.dotu.ru/"><text:span text:style-name="Internet_20_link"><text:span text:style-name="T1">www</text:span></text:span></text:a><text:a xlink:type="simple" xlink:href="http://www.dotu.ru/"><text:span text:style-name="Internet_20_link">.</text:span></text:a><text:a xlink:type="simple" xlink:href="http://www.dotu.ru/"><text:span text:style-name="Internet_20_link"><text:span text:style-name="T1">dotu</text:span></text:span></text:a><text:a xlink:type="simple" xlink:href="http://www.dotu.ru/"><text:span text:style-name="Internet_20_link">.</text:span></text:a><text:a xlink:type="simple" xlink:href="http://www.dotu.ru/"><text:span text:style-name="Internet_20_link"><text:span text:style-name="T1">ru</text:span></text:span></text:a>, <text:a xlink:type="simple" xlink:href="http://m3ra.ru/"><text:span text:style-name="Internet_20_link"><text:span text:style-name="T1">http</text:span></text:span></text:a><text:a xlink:type="simple" xlink:href="http://m3ra.ru/"><text:span text:style-name="Internet_20_link">://</text:span></text:a><text:a xlink:type="simple" xlink:href="http://m3ra.ru/"><text:span text:style-name="Internet_20_link"><text:span text:style-name="T1">m</text:span></text:span></text:a><text:a xlink:type="simple" xlink:href="http://m3ra.ru/"><text:span text:style-name="Internet_20_link">3</text:span></text:a><text:a xlink:type="simple" xlink:href="http://m3ra.ru/"><text:span text:style-name="Internet_20_link"><text:span text:style-name="T1">ra</text:span></text:span></text:a><text:a xlink:type="simple" xlink:href="http://m3ra.ru/"><text:span text:style-name="Internet_20_link">.</text:span></text:a><text:a xlink:type="simple" xlink:href="http://m3ra.ru/"><text:span text:style-name="Internet_20_link"><text:span text:style-name="T1">ru</text:span></text:span></text:a><text:a xlink:type="simple" xlink:href="http://m3ra.ru/"><text:span text:style-name="Internet_20_link">/</text:span></text:a>, <text:a xlink:type="simple" xlink:href="http://www.vodaspb.ru/"><text:span text:style-name="Internet_20_link"><text:span text:style-name="T1">www</text:span></text:span></text:a><text:a xlink:type="simple" xlink:href="http://www.vodaspb.ru/"><text:span text:style-name="Internet_20_link">.</text:span></text:a><text:a xlink:type="simple" xlink:href="http://www.vodaspb.ru/"><text:span text:style-name="Internet_20_link"><text:span text:style-name="T1">vodaspb</text:span></text:span></text:a><text:a xlink:type="simple" xlink:href="http://www.vodaspb.ru/"><text:span text:style-name="Internet_20_link">.</text:span></text:a><text:a xlink:type="simple" xlink:href="http://www.vodaspb.ru/"><text:span text:style-name="Internet_20_link"><text:span text:style-name="T1">ru</text:span></text:span></text:a>, <text:a xlink:type="simple" xlink:href="http://subscribe.ru/catalog/state.politics.bkz"><text:span text:style-name="Internet_20_link"><text:span text:style-name="T1">http</text:span></text:span></text:a><text:a xlink:type="simple" xlink:href="http://subscribe.ru/catalog/state.politics.bkz"><text:span text:style-name="Internet_20_link">://</text:span></text:a><text:a xlink:type="simple" xlink:href="http://subscribe.ru/catalog/state.politics.bkz"><text:span text:style-name="Internet_20_link"><text:span text:style-name="T1">subscribe</text:span></text:span></text:a><text:a xlink:type="simple" xlink:href="http://subscribe.ru/catalog/state.politics.bkz"><text:span text:style-name="Internet_20_link">.</text:span></text:a><text:a xlink:type="simple" xlink:href="http://subscribe.ru/catalog/state.politics.bkz"><text:span text:style-name="Internet_20_link"><text:span text:style-name="T1">ru</text:span></text:span></text:a><text:a xlink:type="simple" xlink:href="http://subscribe.ru/catalog/state.politics.bkz"><text:span text:style-name="Internet_20_link">/</text:span></text:a><text:a xlink:type="simple" xlink:href="http://subscribe.ru/catalog/state.politics.bkz"><text:span text:style-name="Internet_20_link"><text:span text:style-name="T1">catalog</text:span></text:span></text:a><text:a xlink:type="simple" xlink:href="http://subscribe.ru/catalog/state.politics.bkz"><text:span text:style-name="Internet_20_link">/</text:span></text:a><text:a xlink:type="simple" xlink:href="http://subscribe.ru/catalog/state.politics.bkz"><text:span text:style-name="Internet_20_link"><text:span text:style-name="T1">state</text:span></text:span></text:a><text:a xlink:type="simple" xlink:href="http://subscribe.ru/catalog/state.politics.bkz"><text:span text:style-name="Internet_20_link">.</text:span></text:a><text:a xlink:type="simple" xlink:href="http://subscribe.ru/catalog/state.politics.bkz"><text:span text:style-name="Internet_20_link"><text:span text:style-name="T1">politics</text:span></text:span></text:a><text:a xlink:type="simple" xlink:href="http://subscribe.ru/catalog/state.politics.bkz"><text:span text:style-name="Internet_20_link">.</text:span></text:a><text:a xlink:type="simple" xlink:href="http://subscribe.ru/catalog/state.politics.bkz"><text:span text:style-name="Internet_20_link"><text:span text:style-name="T1">bkz</text:span></text:span></text:a>, на ряде других сайтов, а также распространяются на компакт-дисках в составе Информационной базы ВП СССР и издаются типографским способом.</text:p></text:note-body></text:note></text:span></text:span>.</text:p>
      <text:h text:style-name="Heading_20_1" text:outline-level="1">1. Психтроцкизм — специфика «менталитета»</text:h>
      <text:p text:style-name="WW-Текст"><text:span text:style-name="T4">Психтроцкизм это — беззастенчиво спесивая самонадеянность, претендующая реализовать себя в политике без обретения необходимых знаний и навыков.</text:span> <text:span text:style-name="T2">«Я — единственно и безальтернативно мудрый, и потому моя жизненная миссия — политически возглавить быдло, т.е. дать ему смысл жизни и править им от </text:span><text:span text:style-name="T3">его же имени</text:span><text:span text:style-name="Footnote_20_Symbol"><text:note text:id="ftn2" text:note-class="footnote"><text:note-citation>2</text:note-citation><text:note-body>
       <text:p text:style-name="Footnote"><text:s/>Это — в атеистической версии. В псевдорелигиозной версии — «от имени Бога» (либо «от имени богов»).</text:p></text:note-body></text:note></text:span><text:span text:style-name="T2">» — </text:span>этот исходный нравственно-этический принцип психтроцкизма представляет собой разновидность и конкретное выражение общего принципа сатанизма <text:span text:style-name="T4">«Я лучше, чем они, и потому Я имею право, а они должны…»</text:span><text:span text:style-name="Footnote_20_Symbol"><text:note text:id="ftn3" text:note-class="footnote"><text:note-citation>3</text:note-citation><text:note-body>
       <text:p text:style-name="Footnote"><text:s/>«9 (10). Мы утвердили вас на земле и устроили вам там средства жизни, — мало вы благодарны! </text:p>
       <text:p text:style-name="Footnote">10 (11). Мы создали вас, потом придали вам форму, потом сказали ангелам: “Поклонитесь Адаму!” — и поклонились они, кроме Иблиса; он не был из поклонившихся.</text:p>
       <text:p text:style-name="Footnote">11 (12). Он (Бог — наше пояснении по контексту при цитировании) сказал: “Что удержало тебя от того, чтобы поклониться, раз Я приказал тебе?” Он (Иблис — наше пояснении по контексту при цитировании) сказал: “Я — лучше его: Ты создал меня из огня, а его создал из глины”» (Коран, сура 7 «Преграды»).</text:p></text:note-body></text:note></text:span>. </text:p>
      <text:p text:style-name="WW-Текст">Этот принцип — общий для всех толпо-«элитарных» культур. Но каждая из толпо-«элитарных» культур, какими являются <text:span text:style-name="T2">все без исключения исторически сложившиеся национальные и конфессионально обусловленные культуры современности,</text:span> обладает своим своеобразием в отношении того, как в ней поддерживается и воспроизводится толпо-«элитаризм» в преемственности поколений. Это своеобразие выражается в менталитете соответствующего культурно своеобразного общества или социальной группы, а также — в социологической науке и порождаемых ею теориях (идеологиях).</text:p>
      <text:p text:style-name="WW-Текст">Идеологии воспринимаются некоторой частью общества так, будто они являются концентрированным выражением мудрости, т.е. объективной истины, не зависящей от субъективизма людей<text:span text:style-name="Footnote_20_Symbol"><text:note text:id="ftn4" text:note-class="footnote"><text:note-citation>4</text:note-citation><text:note-body>
       <text:p text:style-name="Footnote"><text:s/>Высказывание В.И.Ленина «Учение Маркса всесильно потому, что оно верно» («Три источника, три составные части марксизма». 1913 г.) — один из примеров такого рода.</text:p></text:note-body></text:note></text:span>. И если идеологии находят в обществе приверженцев, то неизбежно, что самооценка кого-то из психтроцкистов <text:span text:style-name="T2">«Я — единственно и безальтернативно мудрый, и потому моя жизненная миссия — политически возглавить быдло, т.е. дать ему смысл жизни и править им» </text:span>и какая ни на есть его интеллектуальная мощь — находят ту или иную идеологию в качестве оболочки для своего самовыражения в политике и сопутствующем ей политиканстве.</text:p>
      <text:p text:style-name="WW-Текст">В силу того, что, <text:span text:style-name="T4">во-первых</text:span>, идеологии (теории) различны и не во всём совместимы как друг с другом, так и <text:span text:style-name="T2">с объективной Правдой-Истиной,</text:span> а <text:span text:style-name="T4">во-вторых</text:span>, принцип, под воздействием которого индивид становится психтроцкистом, предполагает единственность мудрости (это «мудрость» только его самого́), психтроцкизм как социальное явление всегда внутренне конфликтен. Причём он двухуровнево внутренне конфликтен: </text:p>
      <text:list xml:id="list37363686" text:style-name="L2">
        <text:list-item>
          <text:p text:style-name="P4"><text:soft-page-break/>1) на уровне несовместимых друг с другом идеологий (теорий) — культурных оболочек психтроцкизма — это характерно для процессов глобального уровня и для мировоззренчески неоднородных культурно своеобразных обществ; </text:p>
        </text:list-item>
        <text:list-item>
          <text:p text:style-name="P4">2) на уровне межличностных конфликтов на тему <text:span text:style-name="T2">«кто из психтроцкистов (под покровом одной и той же идеологии или разных идеологий) — обладает наилучшими вождистскими качествами и потому самый мудрый</text:span><text:span text:style-name="Footnote_20_Symbol"><text:note text:id="ftn5" text:note-class="footnote"><text:note-citation>1</text:note-citation><text:note-body>
         <text:p text:style-name="Footnote"><text:s/>Здесь для психтроцкизма важен порядок: если доказал, что ты — вождь, то ты автоматически «самый мудрый». Соответственно, если Христос не пожелал стать вождём, то о его мудрости говорить не приходится… Буржуазно-либерастический критерий «мудрости» «если ты такой умный, то покажи свои денежки…» — разновидность выражения этого же психтроцкистского принципа.</text:p></text:note-body></text:note></text:span><text:span text:style-name="T2">»</text:span>. </text:p>
        </text:list-item>
        <text:list-item>
          <text:p text:style-name="P4">К этим двум уровням внутренней конфликтности психтроцкизма может добавляться ещё одни: третий — собственная более или менее ярко выраженная шизофрения в психике психтроцкиста, делающая алгоритмику его личностной психики внутренне конфликтной. </text:p>
        </text:list-item>
      </text:list>
      <text:list xml:id="list37381205" text:style-name="WW8StyleNum">
        <text:list-header>
          <text:p text:style-name="P9">Однако собственная шизофрения в психтроцкизме допустима лишь в некоторых весьма ограниченных пределах, поскольку при выходе за них — индивид не может быть не только вождём, но оказывается не способным поддерживать какую бы то ни было систему социальных связей, обеспечивающих его жизнь, и потому нуждается в опёке близких или психиатров<text:span text:style-name="Footnote_20_Symbol"><text:note text:id="ftn6" text:note-class="footnote"><text:note-citation>2</text:note-citation><text:note-body>
         <text:p text:style-name="Footnote"><text:s/>«Человек с двоящимися мыслями не твёрд во всех путях своих» (Послание Иакова, 1:8).</text:p></text:note-body></text:note></text:span>. Тем не менее, некоторая «умеренная ошизелость» психики личности может стать предпосылкой к тому, чтобы индивид стал полноценным психтроцкистом (этот будет пояснено далее).</text:p>
        </text:list-header>
      </text:list>
      <text:p text:style-name="WW-Текст">В пределах каждой устойчивой ветви <text:span text:style-name="T2">идеологически своеобразно оформленного психтроцкизма</text:span> всякий психтроцкист следует (осознанно или бессознательно) принципу «когда я прав, а прав всегда я…», <text:span text:style-name="T2">однако — с учётом требования соблюдения «дисциплины высказывания мнений» в иерархии (начиная от уровня «вождей второго порядка» и ниже</text:span><text:span text:style-name="Footnote_20_Symbol"><text:span text:style-name="T2"><text:note text:id="ftn7" text:note-class="footnote"><text:note-citation>3</text:note-citation><text:note-body>
        <text:p text:style-name="Footnote"><text:s/>Дисциплину высказываний мнений могут нарушать (по мере необходимости) только претенденты в вожди первого порядка (родоначальники новых идеологически своеобразных ветвей психтроцкизма) и сами вожди первого порядка. Вождь первого порядка в пределах своей ветви психтроцкизма — «прав всегда» без каких-либо поговорок… до тех пор, пока его смерть либо низложение и появление нового вождя первого порядка не изменят взглядов на истинность суждений в соответствующей ветви психтроцкизма. Иначе говоря, принцип «когда я прав, а прав всегда я…» в психтроцкизме «подстригается» принципом «тот прав, у кого больше прав» в иерархии личностей толпо-«элитаризма». </text:p></text:note-body></text:note></text:span></text:span><text:span text:style-name="T2">).</text:span> </text:p>
      <text:p text:style-name="WW-Текст">Поэтому внутренние конфликты в пределах идеологически своеобразно оформленной ветви психтроцкизма могут возникать прежде всего вследствие нарушения кем-либо в одиночку или на принципах групповщины «иерархической дисциплины мнений». Однако конфликты по поводу «дисциплины мнений» могут носить разный характер: </text:p>
      <text:p text:style-name="WW-Текст">1) в некоторых из них может выражаться борьба за истину и очистку идеологии (социологической теории) от разного рода ошибок и заведомой лжи; </text:p>
      <text:p text:style-name="WW-Текст">2) в других может выражаться борьба за изменение (повышение либо понижение) чьего-либо иерархического статуса, ничего общего не имеющая с поисками истины и очищением идеологии (социологической теории) от ошибок и заведомой лжи (она может протекать как на основе осознанной устремлённости повысить свой иерархический статус или стать вождём либо опустить кого-то по ступеням иерархии, так и на основе бессознательных автоматизмов поведения той же направленности); </text:p>
      <text:p text:style-name="WW-Текст">3) первое и второе (борьба за истину и чистоту идеологии и борьба за иерархический статус) могут переплетаться самым причудливым образом.<text:span text:style-name="Footnote_20_Symbol"><text:note text:id="ftn8" text:note-class="footnote"><text:note-citation>4</text:note-citation><text:note-body>
       <text:p text:style-name="Footnote"><text:s/>Почитайте произведения В.И.Ленина, Л.Д.Троцкого, Г.Е.Зиновьева и других вождей РСДРП — ВКП (б) (за исключением И.В.Сталина) и Вы найдёте множество иллюстраций ко всем трём пунктам этой классификации конфликтов в пределах одной и той же идеологически своеобразно оформленной ветви психтроцкизма.</text:p></text:note-body></text:note></text:span> </text:p>
      <text:p text:style-name="WW-Текст">Такая мешанина мотивов и их выражений в действиях психтроцкистов сбивает с толку людей, которые не владеют эффективной познавательно-творческой культурой, вследствие чего они оказываются вовлеченными в психроцкистскую политику либо не могут ей эффективно противостоять. В истории СССР это наиболее ярко выразилось в реакции общества на ХХ съезд<text:span text:style-name="Footnote_20_Symbol"><text:note text:id="ftn9" text:note-class="footnote"><text:note-citation>5</text:note-citation><text:note-body>
       <text:p text:style-name="Footnote"><text:s/>См. работу ВП СССР «Иудин грех ХХ съезда».</text:p></text:note-body></text:note></text:span>.</text:p>
      <text:p text:style-name="WW-Текст"><text:soft-page-break/>Кроме того, идеологически разнообразно оформленные ветви психтроцкизма обречены на идеологические конфликты друг с другом по поводу выражения истины и наличия в каждой из них ошибок и заведомой лжи; а при заключении разного рода стратегических и тактических союзов (в частности, между фракциями в одной политической партии и между разными политическими партиями) — неизбежны и конфликты по поводу главенства в таком союзе<text:span text:style-name="Footnote_20_Symbol"><text:note text:id="ftn10" text:note-class="footnote"><text:note-citation>1</text:note-citation><text:note-body>
       <text:p text:style-name="Footnote"><text:s/>Это не касается современной России, поскольку в ней партии не являются носителями какой бы то ни было политической идейности, кроме одной — «нам нужны деньги! и их надо много!».</text:p></text:note-body></text:note></text:span>.</text:p>
      <text:p text:style-name="WW-Текст">Такая алгоритмика индивидуальной и коллективной психики, характерная для психтроцкизма, приводит к ряду вопросов:</text:p>
      <text:list xml:id="list37371048" text:continue-list="list37363686" text:style-name="L2">
        <text:list-item>
          <text:p text:style-name="P4">Может ли психтроцкизм прикрываться социологической теорией (идеологией), адекватно выражающей объективную Правду-Истину?</text:p>
        </text:list-item>
        <text:list-item>
          <text:p text:style-name="P4">Если может, то в чём и как в этом случае он выражается?</text:p>
        </text:list-item>
        <text:list-item>
          <text:p text:style-name="P4">Если социологическая теория (идеология) в чём-то неадекватна (т.е. содержит ошибки и возможно заведомую ложь), то всегда ли (т.е. во всех ли без исключения случаях) и как в этой теории и политической практике её применения выражается психтроцкизм?</text:p>
        </text:list-item>
      </text:list>
      <text:p text:style-name="P5">Ответы на эти вопросы обусловлены представлениями о методологии познания и творчества, на основе которых — вне зависимости от деклараций — даются на них ответы. В настоящей записке мы не будем излагать теорию познания<text:span text:style-name="Footnote_20_Symbol"><text:note text:id="ftn11" text:note-class="footnote"><text:note-citation>2</text:note-citation><text:note-body>
       <text:p text:style-name="Footnote"><text:s/>Наши понимание этой проблематики, относимой в КОБ к первому приоритету обобщённых средств управления / оружия, изложено в работах ВП СССР «Диалектика и атеизм: две сути несовместны» и «Основы социологии» (Часть 1).</text:p></text:note-body></text:note></text:span>, а отметим только некоторые связанные с нею и практикой её применения обстоятельства. </text:p>
      <text:list xml:id="list37384645" text:continue-numbering="true" text:style-name="L2">
        <text:list-item>
          <text:p text:style-name="P4">Прежде всего — принцип «практика — критерий истины» является универсальным критерием истинности, охватывающим все сферы деятельности человеческого общества, включая и религиозность, а главное — способным работать и упреждающе по отношению к реализации каких-либо возможностей<text:span text:style-name="Footnote_20_Symbol"><text:note text:id="ftn12" text:note-class="footnote"><text:note-citation>3</text:note-citation><text:note-body>
         <text:p text:style-name="Footnote"><text:s/>См. работу ВП ССР «Основы социологии» (Часть 1).</text:p></text:note-body></text:note></text:span>. </text:p>
        </text:list-item>
      </text:list>
      <text:list xml:id="list37364702" text:continue-list="list37381205" text:style-name="WW8StyleNum">
        <text:list-header>
          <text:p text:style-name="P9">По отношению к теориям (идеологиям) это означает, что если теория истинна, то действия в соответствии с нею обязательно приводят к обещанным теорией результатам. Если обещанные результаты не достигнуты, то это означает:</text:p>
        </text:list-header>
      </text:list>
      <text:list xml:id="list37391326" text:style-name="L1">
        <text:list-item>
          <text:p text:style-name="P8">либо теория в чём-то ошибочна<text:span text:style-name="Footnote_20_Symbol"><text:note text:id="ftn13" text:note-class="footnote"><text:note-citation>4</text:note-citation><text:note-body>
         <text:p text:style-name="Footnote"><text:s/>Но в этом случае, если организация психики человека праведна, то интуиция и Божие водительство налагают запрет на пользование этой теорией либо выводят на альтернативные теории — упреждающе по отношению к пользованию ошибочной теорией. И принцип «практика — критерий истины» в этом случае выражается в том, что интуиция и личностная религиозность — не выдумка, о часть объективной реальности, которыми надо научиться пользоваться, чтобы они предупреждали об опасности и неуместности тех или иных действий.</text:p></text:note-body></text:note></text:span>, </text:p>
        </text:list-item>
        <text:list-item>
          <text:p text:style-name="P8">либо действия не вполне соответствовали теории,</text:p>
        </text:list-item>
        <text:list-item>
          <text:p text:style-name="P8">либо имело место и то, и другое.</text:p>
        </text:list-item>
      </text:list>
      <text:list xml:id="list37365633" text:continue-list="list37384645" text:style-name="L2">
        <text:list-item>
          <text:p text:style-name="P4">Доступ к информации, которая свойственна любым теориям (идеологиям), в каждой из них осуществляется двумя путями:</text:p>
        </text:list-item>
      </text:list>
      <text:list xml:id="list373812051" text:continue-list="list37391326" text:style-name="L1">
        <text:list-item>
          <text:p text:style-name="P8">информация, даваемая по оглашению, на основе однозначно понимаемой (в том числе множественной<text:span text:style-name="Footnote_20_Symbol"><text:note text:id="ftn14" text:note-class="footnote"><text:note-citation>5</text:note-citation><text:note-body>
         <text:p text:style-name="Footnote"><text:s/>Имеется в виду однозначная определённость некоторых множеств, позволяющая отличить одно множество от другого, а также определённость состава тех множеств значений смысла, с которыми работает теория.</text:p></text:note-body></text:note></text:span>) определённости смысла слов и символов, используемых при изложении теории (идеологии);</text:p>
        </text:list-item>
        <text:list-item>
          <text:p text:style-name="P8">информация, наличествующая по умолчанию, которая некоторым образом <text:span text:style-name="T2">объективно (мерно-алгоритмически) неотъемлемо связана </text:span>с информацией, даваемой по оглашению, и дополняет её<text:span text:style-name="Footnote_20_Symbol"><text:note text:id="ftn15" text:note-class="footnote"><text:note-citation>6</text:note-citation><text:note-body>
         <text:p text:style-name="Footnote"><text:s/>Например, оглашению «вокруг треугольника можно описать окружность, и при этом наибольшая сторона треугольника совпадёт с одним из диаметров окружности» сопутствует информация по умолчанию «этот треугольник прямоугольный, а с диаметром окружности совпадает его гипотенуза».</text:p></text:note-body></text:note></text:span>.</text:p>
        </text:list-item>
      </text:list>
      <text:p text:style-name="P5">Оглашения это — текст или изустная членораздельная речь. Длина текста (продолжительность <text:span text:style-name="T2">осмысленной </text:span>речи<text:span text:style-name="Footnote_20_Symbol"><text:note text:id="ftn16" text:note-class="footnote"><text:note-citation>7</text:note-citation><text:note-body>
       <text:p text:style-name="Footnote"><text:s/>Нескончаемая демагогия не относится к осмысленной речи.</text:p></text:note-body></text:note></text:span>) при определённой личностной культуре выражения <text:soft-page-break/>мысли определяют меру детализации описания жизненного явления или проекта. Поэтому граница «оглашения — умолчания» в общем случае подвижна, и её положение в каждом конкретном случае изложения (или применения) теории диктуется потребностями практики или обстоятельствами: кому-то, чтобы понять, что и как следует делать, хватит двух — трёх фраз, а кому-то необходимо будет проработать многотомный трактат — всё зависит от уровня личной подготовки на момент соприкосновения с делом. </text:p>
      <text:p text:style-name="WW-Текст">Но вне зависимости от длины текста один из вопросов — раскрытие умолчаний, сопутствующих оглашениям. Казалось бы тут полный произвол. Однако в силу того, что: 1) Мироздание и его фрагменты это — триединство материи-информации-<text:span text:style-name="T2">меры</text:span>, а <text:span text:style-name="T2">мера</text:span> по отношению к информации — система её кодирования, а по отношению к материи — матрица её возможных состояний и переходов из одних состояний в другие и 2) диалектика как искусство постижения истины путём постановки вопросов и нахождения ответов на них одной из своих основ имеет <text:span text:style-name="T2">чувство меры</text:span><text:span text:style-name="Footnote_20_Symbol"><text:note text:id="ftn17" text:note-class="footnote"><text:note-citation>1</text:note-citation><text:note-body>
       <text:p text:style-name="Footnote"><text:s/>Другие основы — личностная религиозность и личностная культура интеллектуальной деятельности.</text:p></text:note-body></text:note></text:span><text:span text:style-name="T2">, </text:span>— произвол <text:span text:style-name="T2">в адекватном жизни</text:span> раскрытии умолчаний иллюзорен<text:span text:style-name="Footnote_20_Symbol"><text:note text:id="ftn18" text:note-class="footnote"><text:note-citation>2</text:note-citation><text:note-body>
       <text:p text:style-name="Footnote"><text:s/>Если требование адекватности (соответствия принципу «практика — критерий истины») снять, то произвол становится неограниченным, теория (идеология) в своём «развитии» становится продуктом «дьявольской логики», в которой аксиоматика и правила меняются по мере целесообразности и с помощью которой можно доказать всё, что угодно (если оппоненты не заметят подлога), но при этом можно возбудить в себе и в доверившихся шизофрению и впасть одержимость.</text:p></text:note-body></text:note></text:span>; если кто-то настаивает на неограниченности произвола в раскрытии умолчаний, то те, кто с этим согласится, обречены на то, что какая-то часть умолчаний будет раскрыта неадекватно, и неадекватность раскрытия будет обличена принципом «практика — критерий истины», что может сопровождаться и тем или иным ущербом. </text:p>
      <text:p text:style-name="WW-Текст">Если оглашения не противоречат <text:span text:style-name="T2">мере</text:span> (вписываются в матрицу объективно открытых возможностей бытия), то для большинства теория (идеология) представляется адекватной жизни. При более широком взгляде истинность теории (идеологии) выражается в том, что раскрытие умолчаний <text:span text:style-name="T2">в соответствии с изложенными выше принципами</text:span> будет непротиворечивым образом дополнять ранее известные оглашения, и при любом положении границы «оглашения — умолчания» теория будет вписываться в матрицу объективно открытых возможностей бытия, что будет подтверждаться принципом «практика — критерий истинности» при пользовании теорией.</text:p>
      <text:p text:style-name="WW-Текст">Однако возможны случаи, когда раскрытие умолчаний, объективно (в силу объективности <text:span text:style-name="T2">меры</text:span>) сопутствующих оглашениям, показывает, что: 1) информация, объективно наличеству­ющая в ней по умолчанию, несовместима с информацией, наличествующей по оглашению, и 2) в алгоритмике деятельности на основе теории (идеологии) умолчания более высокоприоритетны, чем оглашения, вследствие чего при применении теории (идеологии) к решению практических задач реализуются умолчания, а оглашения либо не реализуются вообще либо реализация более высокоприоритетных умолчаний в большей или меньшей мере обесценивает реализацию оглашений.</text:p>
      <text:p text:style-name="WW-Текст">Такое понимание взаимоотношений: <text:span text:style-name="T2">1) жизни как таковой, 2) теорий (идеологий), 3) методологии познания и творчества (выражающейся в личностной познавательно-творческой культуре), 4) деятельности на основе теорий (идеологий), в которой также выражается субъективизм,</text:span><text:span text:style-name="Footnote_20_Symbol"><text:note text:id="ftn19" text:note-class="footnote"><text:note-citation>3</text:note-citation><text:note-body>
       <text:p text:style-name="Footnote"><text:s/>Т.е. эта система взаимосвязей описывается некоторой матрицей (таблицей) размера 4<text:span text:style-name="T5"></text:span>4.</text:p></text:note-body></text:note></text:span> — позволяет дать однозначно понимаемые ответы на поставленные выше вопросы о возможностях психтроцкизма прикрываться теми или иными теориями и выражать себя в них и в деятельности на их основе.</text:p>
      <text:p text:style-name="WW-Текст">Прежде всего, выяснится, что: </text:p>
      <text:p text:style-name="НормВыделен">Психтроцкизм в своей политической деятельности может не только прикрываться адекватными жизни теориями, но может и сам порождать теории и отдельные теоретические положения (оглашения), адекватные жизни, что находит своё выражение в их практическом подтверждении фактами и событиями реальной жизни.</text:p>
      <text:p text:style-name="WW-Текст">Соотнесение произведений самого Л.Д.Троцкого с реальной жизнью показывает, что многое из его теоретического наследия, запечатлённое в текстах на уровне оглашений, нашло <text:soft-page-break/>подтверждение фактами и событиями жизни<text:span text:style-name="Footnote_20_Symbol"><text:note text:id="ftn20" text:note-class="footnote"><text:note-citation>1</text:note-citation><text:note-body>
       <text:p text:style-name="Footnote"><text:s/>См. работу ВП СССР «Разгерметизация», — параграф 8 главы 5. «Троцкизм-“ленинизм” берёт “власть”».</text:p></text:note-body></text:note></text:span>. То же касается и основного произведения другого психтроцкиста — А.Хитлера — «Майн Кампф»: если бы это была исключительно рафинированная ахинея, ничего общего не имеющая с жизнью, то Третий рейх в том виде, в каком он состоялся к моменту мюнхенского сговора (30.09.1938), по умолчанию давшего старт второй мировой войне ХХ века, не смог бы состояться по причине отсутствия социальной поддержки гитлеризма. </text:p>
      <text:p text:style-name="НормВыделен">Но если обратиться к анализу умолчаний, то выяснится, что информация по умолчанию, объективно сопутствующая оглашениям, в алгоритмике проводимой на основе текстов политики отрицает оглашения и обладает более высоким приоритетом<text:span text:style-name="Footnote_20_Symbol"><text:note text:id="ftn21" text:note-class="footnote"><text:note-citation>2</text:note-citation><text:note-body>
       <text:p text:style-name="Footnote"><text:s/>Примером тому библейские тексты: заповеди «не укради» и «не убий» в практике жизни подавляются и отрицаются умолчаниями, сопутствующими заповеди «не отдавай в рост брату твоему (по контексту единопле­меннику-иудею — наше пояснение по контексту) ни серебра, ни хлеба, ни чего-либо другого, что <text:span text:style-name="T2">можно</text:span> отда­вать в рост; иноземцу (т.е. не иудею — наше пояснение по контексту) отдавай в рост, а брату твоему не отдавай».</text:p></text:note-body></text:note></text:span>.</text:p>
      <text:p text:style-name="WW-Текст">Это касалось произведений заведомых психтроцкистов. А что будет в том случае, если теория адекватна жизни на уровне оглашений, а раскрытие умолчаний в соответствии с изложенными выше принципами на основе искусства диалектики, ведёт только к детализации адекватной теории, но не выявляет несовместимости оглашений и умолчаний?</text:p>
      <text:p text:style-name="WW-Текст">В этом случае психтроцкизм будет выражаться в том, что:</text:p>
      <text:list xml:id="list37377619" text:continue-list="list37365633" text:style-name="L2">
        <text:list-item>
          <text:p text:style-name="P4">В ходе так называемого «развития теории» (идеологии) <text:span text:style-name="T2">на первом этапе</text:span> он будет подводить под оглашения не совместимые с ними умолчания. Это осуществимо за счёт синонимической переработки текста с целью якобы упрощения для понимания или наоборот — с целью дальнейшей детализации положений теории для нужд практического применения. <text:span text:style-name="T2">На втором этапе</text:span> умолчания, введённые путём синонимической переработки текста, психтроцкизм трансформирует в оглашения. Некоторое время параллельно будут существовать два набора оглашений, объективно несовместимых друг с другом. Когда их несовместимость обнажится (либо во избежание этого), <text:span text:style-name="T2">на третьем этапе</text:span> ненужные в данное время и в конструируемой политической перспективе оглашения будут либо изъяты под тем или иным предлогом (например, «утратили актуальность вследствие исторического развития»), либо будут выведены из общего употребления и уйдут в архив с грифом «для <text:span text:style-name="T2">доверенных</text:span> специалистов» предпосылкой к чему является невостребованность этих оглашений в толпе, слепо верящей вождям-психтрцкистам. </text:p>
        </text:list-item>
      </text:list>
      <text:p text:style-name="P7">Именно так в прошлом учения Моисея, а спустя некоторое время — и Христа — были трансформированы в вероучения исторически реальных синагоги, церквей имени Христа и библейского масонства<text:span text:style-name="Footnote_20_Symbol"><text:note text:id="ftn22" text:note-class="footnote"><text:note-citation>3</text:note-citation><text:note-body>
       <text:p text:style-name="Footnote"><text:s/>См. работу ВП СССР «К Богодержавию…».</text:p></text:note-body></text:note></text:span>. </text:p>
      <text:list xml:id="list37373911" text:continue-list="list37364702" text:style-name="WW8StyleNum">
        <text:list-header>
          <text:p text:style-name="P9">В ходе такого же рода преобразований педагогическая система П.Ф.Лесгафта (1837 — 1909) была сведена к спорту, противником которого (по причине его разнообразной вредоносности для самих спортсменов и общества) был Пётр Францевич, и не допущена в педагогическую практику школьного образования, что сопровождается большим вредом для телесного и психического здоровья школьников, и как следствие — вредом и для общества взрослых<text:span text:style-name="Footnote_20_Symbol"><text:note text:id="ftn23" text:note-class="footnote"><text:note-citation>4</text:note-citation><text:note-body>
         <text:p text:style-name="Footnote"><text:s/>См. работы В.Ф.Базарного, в частности интервью с ним «Владимир Базарный о здоровьесберегающей педагогике»: <text:a xlink:type="simple" xlink:href="http://www.akvobr.ru/bazarnyi_o_zdorovjesberegaushei_pedagogike.html"><text:span text:style-name="Internet_20_link">http://www.akvobr.ru/bazarnyi_o_zdorovjesberegaushei_pedagogike.html</text:span></text:a>.</text:p></text:note-body></text:note></text:span>. </text:p>
        </text:list-header>
      </text:list>
      <text:list xml:id="list37362178" text:continue-list="list37377619" text:style-name="L2">
        <text:list-item>
          <text:p text:style-name="P4"><text:s/>В практической деятельности на основе вполне добротной (в аспекте согласованности оглашений и умолчаний) теории (идеологии) слова, произносимые психтроцкистами на публике, будут расходиться с их делами как творимыми тайно, так и публично в силу подведения под теории не свойственных им умолчаний и синонимической переработки оглашений в привнесении «разъяснений» типа «стратегия — это одно, а тактика — это другое» «цель оправдывают средства — это вообще, а в конкретике политики цель оправдывает средства» и т.п.</text:p>
        </text:list-item>
      </text:list>
      <text:p text:style-name="WW-Текст">Но для психтроцкизма предпочтительнее выражать себя в теориях (идеологиях), в которых изначально умолчания — такие, какие ему надо для достижения намеченных им политических <text:soft-page-break/>целей и автоматически обладают более высоким приоритетом, нежели несовместимые с умолчаниями <text:span text:style-name="T2">оглашения, которые необходимы только для вовлечения масс (толпы) в политический процесс, инициированный или «осёдланный» психтроцкизмом</text:span>. В соответствии с этим критерием «мраксизм» — изначально психтроцкистское учение, что было показано нами ещё в 1998 г. в работе «Печальное наследие Атлантиды. Троцкизм — это “вчера”, но никак не “завтра”».</text:p>
      <text:p text:style-name="WW-Текст">И именно это обстоятельство позволяет увидеть в конфликте Л.Д.Троцкого и И.В.Сталина, троцкизма и большевизма то, о чём умалчивают психтроцкисты наших дней, начиная от выдающегося «десталинизатора» Н.К.Сванидзе и кончая мелкими публицистами. </text:p>
      <text:p text:style-name="WW-Текст">И.В.Сталин на протяжении всей своей жизни, «творчески развивая» «мраксизм» как теорию, вносил в него в качестве оглашений и умолчаний умолчания большевизма об искоренении эксплуатации «человека человеком» не только в лозунгах, но и в практике жизни, включая и искоренение национального и религиозного угнетения личностей и обществ<text:span text:style-name="Footnote_20_Symbol"><text:note text:id="ftn24" text:note-class="footnote"><text:note-citation>1</text:note-citation><text:note-body>
       <text:p text:style-name="Footnote"><text:s/>См. работы ВП СССР «Разрешение проблем национальных взаимоотношений в русле Концепции общественной безопасности» и «Введение в конституционное право».</text:p></text:note-body></text:note></text:span>. И практическую политику он проводил в соответствии с оглашениями марксизма, подавляя объективно свойственные ему умолчания<text:span text:style-name="T2"> систематическим (на каждом пленуме и съезде, плюс выступления в печати) разъяснением «текущего момента», перспектив и политического курса в соответствии с нравственностью и этикой большевизма</text:span>. На уровне оглашений придраться было не к чему — марксизм в чистом виде; так было до тех пор, пока в «Экономических проблемах социализма в СССР» И.В.Сталин не «доразвивал» марксизм до его самоуничтожения<text:span text:style-name="Footnote_20_Symbol"><text:note text:id="ftn25" text:note-class="footnote"><text:note-citation>2</text:note-citation><text:note-body>
       <text:p text:style-name="Footnote"><text:s/>Более обстоятельно об этом см. работы ВП СССР «Форд и Сталин: о том, как жить по-человечески» и «Иудин грех ХХ съезда».</text:p></text:note-body></text:note></text:span>:</text:p>
      <text:p text:style-name="Текст_20_вставки">«... наше товарное производство коренным образом отличается от товарного производства при капитализме»<text:span text:style-name="Footnote_20_Symbol"><text:note text:id="ftn26" text:note-class="footnote"><text:note-citation>3</text:note-citation><text:note-body>
       <text:p text:style-name="Footnote"><text:s/>«Экономические проблемы социализма в СССР». — М.: Государственное издательство политической литературы. 1952. — С. 18.</text:p></text:note-body></text:note></text:span>.</text:p>
      <text:p text:style-name="WW-Текст">Это действительно было так, поскольку налогово-дотационный механизм был ориентирован на снижение цен по мере роста производства<text:span text:style-name="Footnote_20_Symbol"><text:note text:id="ftn27" text:note-class="footnote"><text:note-citation>4</text:note-citation><text:note-body>
       <text:p text:style-name="Footnote"><text:s/>«За год кредитная нагрузка увеличилась на треть. (…) Как подсчитали в Центробанке, наш общий долг перед банками составляет 7,7 трлн. рублей. То есть на каждого трудоспособного жителя страны приходится примерно 100 тысяч рублей невыплаченного кредита». И ожидается, что в 2013 г. кредитная нагрузка вырастет ещё на треть. См.: «Комсомольская правда». 16.04.2013. Е.Беляков. В среднем каждый россиянин должен банкам 100 тысяч рублей. (<text:a xlink:type="simple" xlink:href="http://www.kp.ru/daily/26063/2971601/"><text:span text:style-name="Internet_20_link">http://www.kp.ru/daily/26063/2971601/</text:span></text:a>).</text:p></text:note-body></text:note></text:span>, а экономика развивалась в русле плана социально-экономического развития страны и обеспечивала реализацию провозглашённого политического курса. </text:p>
      <text:p text:style-name="WW-Текст">И после приведённой фразы И.В.Сталин продолжает: </text:p>
      <text:p text:style-name="Текст_20_вставки">«Более того, я думаю, что необходимо откинуть и некоторые другие понятия, взятые из “Капитала” Маркса, ... искусственно приклеиваемые к нашим социалистическим отношениям. Я имею в виду, между прочим, такие понятия, как “необходимый” и “прибавочный” труд, “необ­ходимый” и “прибавочный” продукт, “необходимое” и “при­бавочное” время. ( ... )</text:p>
      <text:p text:style-name="Текст_20_вставки">Я думаю, что наши экономисты должны покончить с этим несоответствием между старыми понятиями и новым положением вещей в нашей социалистической стране, заменив старые понятия новыми, соответствую­щими новому положению.</text:p>
      <text:p text:style-name="Текст_20_вставки">Мы могли терпеть это несоответствие до известного времени, но теперь пришло время, когда мы должны, наконец, ликвидировать это несоответствие»<text:span text:style-name="Footnote_20_Symbol"><text:note text:id="ftn28" text:note-class="footnote"><text:note-citation>5</text:note-citation><text:note-body>
       <text:p text:style-name="Footnote"><text:s/>«Экономические проблемы социализма в СССР», цит. издание, с. 18, 19.</text:p></text:note-body></text:note></text:span>.</text:p>
      <text:p text:style-name="WW-Текст">Все названные И.В.Сталиным понятия — привидевшиеся К.Марксу либо выдуманные им фикции; фикции — вследствие их метрологической несостоятельности. Приведённые выдержки — смертный приговор марксистскому проекту, приводимый Историей в исполнение. Попытки С.Е.Кургиняна и других его реанимировать под названием «Красный проект» и «исторической реабилитации» И.В.Сталина<text:span text:style-name="Footnote_20_Symbol"><text:note text:id="ftn29" text:note-class="footnote"><text:note-citation>6</text:note-citation><text:note-body>
       <text:p text:style-name="Footnote"><text:s/>Он в ней не нуждается.</text:p></text:note-body></text:note></text:span>, без создания жизненно состоятельной социологии (включая и экономическую теорию) — один из ликов психтроцкизма в наши дни. </text:p>
      <text:p text:style-name="WW-Текст"><text:soft-page-break/>«Мраксизм» — изначально психтроцкистское учение потому, что его умолчания нацелены на осуществление бесконтрольной власти над толпой от имени самой толпы, купившейся на оглашения марксизма. То же касается и социологии, содержащейся в Библии, хотя в ней власть «элиты» — якобы от Бога. </text:p>
      <text:p text:style-name="WW-Текст">Но наряду с такого рода учениями в истории человечества есть множество социологических теорий (идеологий), которые содержат те или иные ошибочные положения либо ошибочны в целом, хотя в них и не просматривается тот факт, что они изначально целенаправленно конструировались для решения задачи осуществления власти над толпой от её имени или от имени Бога, как это можно выявить в «мраксизме» и в Библии. Примером тому — теория этногенеза и «пассионарности» Л.Н.Гумилёва: этногенез в истории имел место неоднократно, однако описание его Л.Н.Гумилёвым метрологически несостоятельно, а «пассионарность» — своего рода в принципе непознаваемая «вещь в себе»<text:span text:style-name="Footnote_20_Symbol"><text:note text:id="ftn30" text:note-class="footnote"><text:note-citation>1</text:note-citation><text:note-body>
       <text:p text:style-name="Footnote"><text:s/>Её анализу в первом томе работы ВП СССР «Мёртвая вода» посвящён раздел <text:span text:style-name="T1">VII</text:span>. «“Пассионарность”: биология и другие взаимовложенные процессы».</text:p></text:note-body></text:note></text:span>. Каково отношение психтроцкизма к такого рода теориям?</text:p>
      <text:p text:style-name="WW-Текст">История показывает, что психтроцкизм «подгребает» и их под решение своих политических задач. И при этом социально-политические обстоятельства могут сложиться так, что психтроцкизм становится заинтересованным в том, чтобы такого рода теорий в обществе было побольше. Это происходит тогда, когда некогда практически монопольно господствовавшая теория (идеология) утрачивает власть над обществом, а новый монополизм насадить не удаётся. В этом случае манипулирование мнениями строится на основе принципа «больше вздора — хорошего и разного»: главное, чтобы толпа не задавалась вопросом, что в этом разнообразии взаимно исключающих друг друга мнений истинно, а что заведомо недостоверно, либо утрачивает достоверность в определённых сопутствующих обстоятельствах. Распространённость в обществе калейдоскопического мировоззрения и миропонимания при отсутствии культуры диалектического познания у людей представляет собой культурную среду́, наиболее благоприятную для распространения психтроцкизма и осуществления им власти над обществом.</text:p>
      <text:p text:style-name="WW-Текст">Последний раз мы видели такое в СССР в годы перестройки, когда клика М.С.Горбачёва — А.Н.Яковлева насаждала «плюрализм мнений», после чего А.Н.Собчак, С.М.Шахрай и К<text:span text:style-name="T6">О</text:span> закрепили это положение в ст. 13.1 и 13.2 ныне действующей конституции РФ<text:span text:style-name="Footnote_20_Symbol"><text:note text:id="ftn31" text:note-class="footnote"><text:note-citation>2</text:note-citation><text:note-body>
       <text:p text:style-name="Footnote"><text:s/>См. работу ВП СССР «Введение в конституционное право».</text:p></text:note-body></text:note></text:span>. Такой же <text:span text:style-name="T2">«плюрализм мнений» для толпы</text:span> культивируется и в странах буржуазно-либеральной демократии. При господстве «плюрализма мнений» в толпе, толпа — в силу её методологической безграмотности (первый приоритет обобщённых средств управления / оружия) не в состоянии выявить в этом «плюрализме» ту тенденцию и её теоретико-идеологическое обоснование, которую единственно поддерживает и развивает проводимая государством и надгосударственными силами политика.</text:p>
      <text:p text:style-name="WW-Текст">Но психтроцкизм — не единственное теоретико-идеологически всеядное социальное явление.</text:p>
      <text:h text:style-name="Heading_20_1" text:outline-level="1">2. «Пидорасинг» как инструмент политики</text:h>
      <text:p text:style-name="WW-Текст">«ЛГБТ»-сообщество — тоже идеологически всеядно: И.В.Сталин преследовал его представителей за то, что в СССР они активно вредили строительству социализма; в США сенатор Дж.Р.Маккарти (1908 — 1957) организовал преследование представителей «ЛГБТ»-сообщества потому, что среди носителей «левых» убеждений в 1940‑е гг. доля представителей «ЛГБТ»-сообщества тоже была выше, нежели в аполитичной части общества (порядка 90 % попавших под подозрения, увольнения, «посадки» и даже «вышку», как сообщают некоторые источники<text:span text:style-name="Footnote_20_Symbol"><text:note text:id="ftn32" text:note-class="footnote"><text:note-citation>3</text:note-citation><text:note-body>
       <text:p text:style-name="Footnote"><text:s/><text:a xlink:type="simple" xlink:href="http://babochki.mirbb.com/t800-topic"><text:span text:style-name="Internet_20_link">http://babochki.mirbb.com/t800-topic</text:span></text:a>.</text:p></text:note-body></text:note></text:span>, были пидорасами)<text:span text:style-name="Footnote_20_Symbol"><text:note text:id="ftn33" text:note-class="footnote"><text:note-citation>4</text:note-citation><text:note-body>
       <text:p text:style-name="Footnote"><text:s/>Правда, потом выяснилось, что и некоторые члены комиссии Маккарти по расследованию антиамериканской деятельности, тоже были пидорасами.</text:p></text:note-body></text:note></text:span>. </text:p>
      <text:p text:style-name="WW-Текст">Второе (кроме идеологической всеядности), что роднит психтроцкизм и «ЛГБТ»-сообщест­во, это — <text:span text:style-name="T2">гедонизм, устремлённый к сибаритству,</text:span> т.е. эмоциональная зависимость от <text:soft-page-break/>получения удовольствия вне трудовой деятельности и возведение получения такого рода удовольствия в ранг высшего смысла жизни (вне зависимости от того, осознаётся этот факт тем или иным индивидом, погрязшим в гедонизме, либо же нет): </text:p>
      <text:list xml:id="list37386188" text:continue-numbering="true" text:style-name="L2">
        <text:list-item>
          <text:p text:style-name="P4">психтроцкисты — в самонадеянности и в самолюбовании упиваются восторгами почитателей их «мудрости» и вождистских притязаний (это — гедонизм чисто интеллектуально-психологического характера<text:span text:style-name="Footnote_20_Symbol"><text:note text:id="ftn34" text:note-class="footnote"><text:note-citation>1</text:note-citation><text:note-body>
         <text:p text:style-name="Footnote"><text:s/>Как он проявлялся у самого Л.Д.Троцкого, см.: Г.А.Зивъ. Троцкий. Характеристика. По личным воспом<text:span text:style-name="T1">i</text:span>на­ниямъ. — Нью-<text:span text:style-name="T1">I</text:span>оркъ. 1921. Одна из интернет-ссылок: <text:a xlink:type="simple" xlink:href="http://militera.lib.ru/bio/0/pdf/ziv_ga01.pdf"><text:span text:style-name="Internet_20_link">http://militera.lib.ru/bio/0/pdf/ziv_ga01.pdf</text:span></text:a>. </text:p>
         <text:p text:style-name="Footnote">— Это воспоминания человека, который считал в юности Л.Д.Троцкого своим другом.</text:p></text:note-body></text:note></text:span>);</text:p>
        </text:list-item>
        <text:list-item>
          <text:p text:style-name="P4">представители «ЛГБТ»-сообщества — упиваются чувственными наслаждениями животного и биологически противоестественного характера (это — гедонизм телесно-физиологического характера).</text:p>
        </text:list-item>
      </text:list>
      <text:p text:style-name="WW-Текст">Предпосылкой для того и для другого варианта гедонизма (либо сопутствующим фактором для них) является нравственная ориентация на сибаритство и уклонение от участия в созидательном труде, который в условиях толпо-«элитаризма» подчас тяжёл (энергозатратен), неприятен как в телесно-чувственном, так и в интеллектуально-эмоциональном отношении, может быть вредным для здоровья и опасным для жизни, поскольку в толпо-«элитарных» культурах подавляющее большинство населения вопреки всей демагогии о «правах человека» де-факто низведено до уровня одного из многих экономических ресурсов, на который нормы корпоративной этики «элиты» не распространяются<text:span text:style-name="Footnote_20_Symbol"><text:note text:id="ftn35" text:note-class="footnote"><text:note-citation>2</text:note-citation><text:note-body>
       <text:p text:style-name="Footnote"><text:s/>Фрезеровщик-пидор Иван Дулин из сериала «Наша Раша» — это даже не персонаж анекдота, и тем более — не олицетворение сколь-нибудь статистически весомого социального явления. Это признаёт и Михаил Галустян. Из интервью с ним: </text:p>
       <text:p text:style-name="Footnote">«— Все персонажи «Нашей Russia» якобы взяты из жизни и чем-то похожи на друзей, соседей и т.д. А где ты видел фрезеровщика-гея?! </text:p>
       <text:p text:style-name="Footnote">— Этот момент меня тоже очень сильно удивляет. Блин, что это за друзья, что за дом у нас такой? Видимо, неудачно пошутили в своё время. Гей на заводе — это действительно нонсенс» (<text:a xlink:type="simple" xlink:href="http://banana.by/index.php?newsid=4556"><text:span text:style-name="Internet_20_link">http://banana.by/index.php?newsid=4556</text:span></text:a>).</text:p>
       <text:p text:style-name="Footnote">«Нонсенс» потому, что на заводе работать надо, а это утомляет и не всегда приятно в телесно-чувственном и в интеллектуально-эмоциональном отношении: это не занятие для «ЛГБТ»-шников, возомнивших о своей духовной утончённости и превосходстве над «быдлом».</text:p></text:note-body></text:note></text:span>. В таких условиях «элита» склонна к гедонизму и сибаритству от избытка свободного времени и отсутствия смысла жизни, лежащего в русле Промысла Божиего, а прочие любители «рыбки из пруда без труда», став «содержанками» тех или иных слоёв «элиты», имеют шансы «самореализоваться» как «психтроцкисты» и представители «ЛГБТ»-сообщества. </text:p>
      <text:p text:style-name="НормВыделен">Безволие личности, сформированное в процессе воспитания в детстве, при этом является либо предпосылкой к гедонистическому образу «жизни»<text:span text:style-name="Footnote_20_Symbol"><text:note text:id="ftn36" text:note-class="footnote"><text:note-citation>3</text:note-citation><text:note-body>
       <text:p text:style-name="Footnote"><text:s/>Это — один из показателей того, что самое страшное, что могут сделать родители (воспитатели) с ребёнком, — добиться от него послушания. Надо развивать благодетельную инициативу, при реализации которой развивается и воля.</text:p></text:note-body></text:note></text:span>, либо вовлечение в гедонистический образ «жизни» влечёт за собой личностную деградацию и утрату воли (у взрослых) и стойкое, трудно преодолимое в дальнейшем, извращение личностной психики (у детей и подростков).</text:p>
      <text:p text:style-name="WW-Текст">Теме «ЛГБТ» в культуре и, в частности, в политике посвящено множество работ разного характера: от публикаций серьёзных научных исследований до пустой демагогии и клеветы на тех, кто никогда не принадлежал к «ЛГБТ»-сообществу. Но большинство знает её по произведениям Г.П.Климова, которые обрели популярность в 1990‑е гг. среди политически озабоченной части толпы, поскольку свалить на биологически неполноценных вырожденцев ответственность за все неурядицы и беды в своей жизни и в жизни общества — это гораздо проще, нежели принять на себя долю ответственности за судьбы страны и человечества, личностно развиваться, своею волей инициировать и поддерживать в обществе тенденции, которые бы привели к тому, что принцип «в семье не без урода» перестанет оказывать решающее воздействие на политику и качество жизни, и цивилизация найдёт своё место в биосфере, после чего будет развиваться гармонично — устойчиво бескризисно.</text:p>
      <text:p text:style-name="WW-Текст"><text:soft-page-break/>Анализу воззрений Г.П.Климова посвящён раздел 4.3 “«Климовщина» на просвет” работы ВП СССР «О расовых доктринах: несостоятельны, но правдоподобны». Кроме того, тема “«ЛГБТ»-сообщество в глобальной политике” была освещена в разделе 5 “«ЛГБТ»-сообщест­во и интернацизм” работы ВП СССР «Разрешение проблем национальных взаимоотношений в русле Концепции общественной безопасности». Поэтому в настоящей записке мы затронем только некоторые аспекты взаимосвязей «ЛГБТ»-сообщества и политической сферы.</text:p>
      <text:p text:style-name="WW-Текст">Гомосексуализм как статистически значимое в популяциях явление встречается в животном мире: в частности, — у пингвинов, у жирафов, у обезьян разных видов<text:span text:style-name="Footnote_20_Symbol"><text:note text:id="ftn37" text:note-class="footnote"><text:note-citation>1</text:note-citation><text:note-body>
       <text:p text:style-name="Footnote"><text:s/>См., например: <text:a xlink:type="simple" xlink:href="http://sooz.ru/fauna/26691-Gomoseksualizm_zhivotnyh.html"><text:span text:style-name="Internet_20_link">http://sooz.ru/fauna/26691-Gomoseksualizm_zhivotnyh.html</text:span></text:a>.</text:p></text:note-body></text:note></text:span>. Этот факт представляет собой своего рода «исходные данные», из которых многие интеллектуалы современности выводят постулат о нормальности гомосексуализма и для человеческого общества<text:span text:style-name="Footnote_20_Symbol"><text:note text:id="ftn38" text:note-class="footnote"><text:note-citation>2</text:note-citation><text:note-body>
       <text:p text:style-name="Footnote"><text:s/>То, что гомосексуализм в животном мире может быть следствием грехопадения человечества, — такую возможность «интеллектуалы» не рассматривают, хотя и люди, и животные принадлежат одной и той же биосфере, в которой иерархический статус человека выше, нежели прочей живности, а эгрегориальные взаимосвязи биологических видов друг с другом — неизбежная объективная данность.</text:p></text:note-body></text:note></text:span>. Другие ссылаются на мнение авторитетов древности (в частности, Платон, Гиппократ), которые увидели в мужском гомосексуализме вообще высшее проявление любви и духовности людей, а не извращённую похотливость. С такого рода мнениями большинство «толерастов» и представителей «ЛГБТ»-сообщества с облегчением соглашаются, поскольку при согласии с ними проблема гомосексуализма <text:span text:style-name="T2">в субъективном восприятии реальности</text:span> перестаёт быть проблемой:</text:p>
      <text:list xml:id="list37374020" text:continue-numbering="true" text:style-name="L2">
        <text:list-item>
          <text:p text:style-name="P4">как личностной, поскольку уже́ не давит на психику гомосексуалиста, его близких и т.п.;</text:p>
        </text:list-item>
        <text:list-item>
          <text:p text:style-name="P4">так и социальной, поскольку нетерпимость по отношению к естественному явлению и борьба за его искоренение предстают как неоспоримая глупость и противоестественность.</text:p>
        </text:list-item>
      </text:list>
      <text:p text:style-name="WW-Текст">Примерно таковы обоснования политики государственного КУЛЬТА толерантности в отношении «сексуальных меньшинств», проводимой в государствах Запада с начала 1920‑х гг. (и в особенности с начала 1960‑х гг.) навязываемой Западом всему остальному миру, включая Россию, под видом якобы неотъемлемой компоненты «прав человека». Однако есть факты, которые не укладываются в эту слащавую модель всеобщей толерантности <text:span text:style-name="T2">общества индивидов неопределённой половой принадлежности и сексуальной ориентации</text:span>. </text:p>
      <text:p text:style-name="WW-Текст">В действительности всё совсем не так. </text:p>
      <text:list xml:id="list37365084" text:continue-numbering="true" text:style-name="L2">
        <text:list-item>
          <text:p text:style-name="P4"><text:span text:style-name="T4">По оглашению</text:span> идёт пропаганда терпимо-снисходительного отношения к тому, что кого-то угораздило состояться в качестве представителя «ЛГБТ»-сообщества, что сам «ЛГБТ»-шник не должен «комплексовать» по этому поводу, а в праве <text:span text:style-name="T2">с гордостью заявить об этом публично</text:span><text:span text:style-name="Footnote_20_Symbol"><text:note text:id="ftn39" text:note-class="footnote"><text:note-citation>3</text:note-citation><text:note-body>
         <text:p text:style-name="Footnote"><text:s/>Одно из названий гей-парадов в англоязычной культуре «<text:span text:style-name="T1">gay</text:span> <text:span text:style-name="T1">pride</text:span>». Основные значения слова «<text:span text:style-name="T1">pride</text:span>» в английском языке — «гордость», «гордыня», «спесь», «предмет гордости», однако, кроме того, термин «прайд» связан и с животным миром: «<text:a xlink:type="simple" xlink:href="http://dic.academic.ru/dic.nsf/ecolog/6051/ПРАЙД" office:target-frame-name="_blank" xlink:show="new"><text:span text:style-name="Strong_20_Emphasis"><text:span text:style-name="T7">ПРАЙД</text:span></text:span></text:a><text:a xlink:type="simple" xlink:href="http://dic.academic.ru/dic.nsf/ecolog/6051/ПРАЙД" office:target-frame-name="_blank" xlink:show="new"><text:span text:style-name="Internet_20_link"> (англ. </text:span></text:a><text:a xlink:type="simple" xlink:href="http://dic.academic.ru/dic.nsf/ecolog/6051/ПРАЙД" office:target-frame-name="_blank" xlink:show="new"><text:span text:style-name="Strong_20_Emphasis"><text:span text:style-name="T7">pride</text:span></text:span></text:a><text:a xlink:type="simple" xlink:href="http://dic.academic.ru/dic.nsf/ecolog/6051/ПРАЙД" office:target-frame-name="_blank" xlink:show="new"><text:span text:style-name="Internet_20_link">), небольшая, но устойчивая группа львов (6—12 особей),</text:span></text:a> состоящая из нескольких родственных самок со своим потомством и самцами, которые живут и охотятся вместе» (dic.academic.ru<text:span text:style-name="b-serp-url_5f__5f_mark">›</text:span>Экологический словарь). </text:p>
         <text:p text:style-name="Footnote">Термин «гей-прайд» был введён в 1969 г. одним из гей-активистов (Википедия). В итоге получилась двусмысленность: в термине кроме того, что желали «ЛГБТ»-активисты, обозначился и грех гордыни, и их место — в фауне, а не в человеческом обществе.</text:p></text:note-body></text:note></text:span>, и все остальные (кого не угораздило), должны им если не восхищаться, то относиться к нему как к обычному члену общества. </text:p>
        </text:list-item>
        <text:list-item>
          <text:p text:style-name="P4">Но <text:span text:style-name="T4">по умолчанию</text:span> идёт пропаганда того, что каждый не только в праве это попробовать в своей жизни, но и не в праве отказать гомосексуальным домогательствам в отношении него, поскольку с его стороны это было бы проявлением нетолерантности и официально порицаемой (в том числе и юридически наказуемой уже́ в ряде стран) «гомофобии». </text:p>
        </text:list-item>
      </text:list>
      <text:p text:style-name="НормВыделен">Т.е. реально протекает процесс возведения «ЛГБТ»-сообщества в ранг иерархически наивысшей группировки социальной «элиты», которой позволено то, что порицается либо не позволяется для людей биологически и психически здоровых в аспекте половой принадлежности и сексуальной ориентации<text:span text:style-name="Footnote_20_Symbol"><text:note text:id="ftn40" text:note-class="footnote"><text:note-citation>4</text:note-citation><text:note-body>
       <text:p text:style-name="Footnote"><text:s/>В данном случае мнение Всемирной организации здравоохранения (с которым согласилась и РФ) о том, что гомосексуализм это — не психиатрический диагноз (1992 г.), ставит под сомнение компетентность ВОЗ. Тот факт, что они не знают и не умеют освобождать людей от «ЛГБТ»-извращений, — не повод для того, чтобы возводить извращения в ранг нормы и тем более поддерживать тенденцию к тому, чтобы это стало обязательной нормой для всех компонентой сексуальной культуры человечества.</text:p></text:note-body></text:note></text:span>.</text:p>
      <text:p text:style-name="НормВыделение"><text:soft-page-break/>А такое расхождение оглашений и умолчаний — выражение психтроцкизма.</text:p>
      <text:p text:style-name="WW-Текст">Но может встать вопросы: </text:p>
      <text:list xml:id="list37371610" text:continue-numbering="true" text:style-name="L2">
        <text:list-item>
          <text:p text:style-name="P4">А какие есть основания именно для такого безальтернативного раскрытия умолчаний? </text:p>
        </text:list-item>
        <text:list-item>
          <text:p text:style-name="P4">Почему такое раскрытие умолчаний — не клеветнический вымысел «гомофобов», для которого нет реальных оснований в жизни, а сама жизненная реальность?</text:p>
        </text:list-item>
      </text:list>
      <text:p text:style-name="WW-Текст">Ответ на эти вопросы прост, и проистекает он из истории человеческих обществ. </text:p>
      <text:p text:style-name="НормРазрыв">* <text:s text:c="8"/>* <text:s text:c="8"/>*</text:p>
      <text:p text:style-name="Текст_20_вставки">«Один из мифов о тяжбе между двумя братьями-богами, Гором и Сетом, за право наследовать их отцу Озирису, рассказывает, что в перерыве между заседаниями суда хитрый Сет всунул свой эрегированный фаллос Гору между ягодиц. Гор собрал семя Сета в ладонь и пошел жаловаться своей матери Изиде: «Посмотри, что сделал со мной Сет!» Разгневанная Изида отсекла оскверненную руку Гора и заменила её новой, но, когда суд возобновился, Сет потребовал отдать ему царское место, ссылаясь на то, что он овладел Гором «как мужчина», и девять судей-богов плюнули Гору в лицо и решили дело в пользу насильника Сета: однажды потерянное мужское достоинство невосстановимо. Однако, несмотря на это Сет не стал победителем в полном смысле этого слова: власть над Египтом была поделена между богами — Сет стал властвовать над верхним Египтом, а Гор — над нижним»<text:span text:style-name="Footnote_20_Symbol"><text:note text:id="ftn41" text:note-class="footnote"><text:note-citation>1</text:note-citation><text:note-body>
       <text:p text:style-name="Footnote"><text:s/><text:a xlink:type="simple" xlink:href="http://nauka-i-religia.narod.ru/gomosexual/istoria.html"><text:span text:style-name="Internet_20_link">http://nauka-i-religia.narod.ru/gomosexual/istoria.html</text:span></text:a>. </text:p></text:note-body></text:note></text:span>.</text:p>
      <text:p text:style-name="WW-Текст">Ряд источников сообщают, что обращение пленных в рабов в древнем Египте (и не только в нём) включало в себя гомосексуальное насилие в отношении них<text:span text:style-name="Footnote_20_Symbol"><text:note text:id="ftn42" text:note-class="footnote"><text:note-citation>2</text:note-citation><text:note-body>
       <text:p text:style-name="Footnote"><text:s/>Друзь И.М. Губят детей! — Наркотики, Ювенальная Юстиция, Гомосексуализм, Эвтаназия. Как создается единая всемирная религия нового всемирного государства: <text:a xlink:type="simple" xlink:href="http://af0n.ru/Afon-palomnichestvo.Igor-Druz.Pogubit-detej-Narkotiki-YUvenalnaya-YUsticiya-Gomoseksualizm-Evtanaziya-Kak-sozdaetsya-religiya"><text:span text:style-name="Internet_20_link">http://af0n.ru/Afon-palomnichestvo.Igor-Druz.Pogubit-detej-Narkotiki-YUvenalnaya-YUsticiya-Gomoseksualizm-Evtanaziya-Kak-sozdaetsya-religiya</text:span></text:a>.</text:p></text:note-body></text:note></text:span>. Свершение гомосексуального насилия с точки зрения рабовладельцев имело смысл, поскольку ломало сложившуюся психику порабощаемого и его волю (если она была): «раб» и «невольник» — синонимы. Вследствие этого раб-невольник, с покалеченной и извращённой психикой занимал естественное для него место в самом низу социальной пирамиды. Даже если бы ему предоставили свободу, то он с покалеченной психикой не мог бы стать полноценным членом общества свободных людей.</text:p>
      <text:p text:style-name="WW-Текст">Этому есть прямая аналогия в животном мире. В обезьяньем сообществе альфа-самец совокупляется со всеми самками, с какими пожелает; прочие самцы — совокупляются с самками своего гарема; последний в иерархии — омега-самец — подвергается гомосексуальному насилию со стороны более сильных самцов, а самки ему недоступны. Таков же и статус «опущенных» в уголовном мире России<text:span text:style-name="Footnote_20_Symbol"><text:note text:id="ftn43" text:note-class="footnote"><text:note-citation>3</text:note-citation><text:note-body>
       <text:p text:style-name="Footnote"><text:s/>Один из эпизодов с выстраиванием личностной иерархии в обществе на стадно-обезьяньих принципах, находим и в «Словаре живого великорусского языка» В.И. Даля в статье «СОРОМЪ»: </text:p>
       <text:p text:style-name="Footnote">«Болеслав, городу взяшу, ятровь свою облупи (обнажил) и учини соромоту велику брату своему Кондратови» (издание 1882 г. и репринтные переиздания на его основе: т. 4, с. 275, 276, — В.И. Даль приводит цитату из не названной им летописи).</text:p>
       <text:p text:style-name="Footnote">Ятровь — жена брата, деверя, шурина. Т.е. в данном случае “главный павиан” глумится над супругой своего брата, показывая всем, что именно он — “хозяин и повелитель” всех самок стада, а остальные самцы могут выступать в таковом качестве только с его соизволения и под его покровительством, а самки тоже должны знать, кто их истинный “хозяин и повелитель”.</text:p></text:note-body></text:note></text:span>. </text:p>
      <text:p text:style-name="WW-Текст">Но во многих случаях практическое осуществление гомосексуального акта для «опускания» оппонентов по социальной иерархии не обязательно: достаточно символической угрозы его совершения или символического свершения. Примером тому изрядная доля сквернословия и определённые невербальные действия (жесты), которые существуют во всех толпо-«элитар-ных» культурах. Это полностью аналогично тому, как в стаде павианов «социальная иерархия» выстраивается на основании того, кто из самцов кому безнаказанно показывает половой член как знак своего иерархического статуса. <text:s text:c="2"/></text:p>
      <text:p text:style-name="НормРазрыв"><text:soft-page-break/>* <text:s text:c="18"/>*<text:line-break/>*</text:p>
      <text:p text:style-name="НормВыделен">Собственно говоря, весь глобальный культ требования от обществ «толерантности» в отношении «ЛГБТ»-сообщества последних нескольких десятилетий имеет целью получение в перспективе психологически сломленного безвольно-покорного общества рабов-невольников.</text:p>
      <text:p text:style-name="WW-Текст">Второй аспект состоит в том, что человек в полноте своего достоинства — носитель необратимо человечного типа строя психики<text:span text:style-name="Footnote_20_Symbol"><text:note text:id="ftn44" text:note-class="footnote"><text:note-citation>1</text:note-citation><text:note-body>
       <text:p text:style-name="Footnote"><text:s/>О типах строя психики см. работы ВП СССР «От человекообразия к человечности» (1997, 1998 гг.), «Принципы кадровой политики: государства, “антигосударства”, общественной инициативы» (1999 г.), «Основы социологии» (Часть 1).</text:p></text:note-body></text:note></text:span>, а не <text:span text:style-name="T2">животное, подвластное инстинктам, хотя и выдрессированное какой ни на есть цивилизацией</text:span>. Однако:</text:p>
      <text:list xml:id="list37374855" text:continue-numbering="true" text:style-name="L2">
        <text:list-item>
          <text:p text:style-name="P4">если он не достиг необратимо человечного типа строя психики, то он подчинён тем же закономерностям бытия, которым подчинены все прочие биологические виды в биосфере планеты (повадки и социальная иерархия по типу стадно-стайных обезьян; гадит, где пробегает; избыточная по отношению к ёмкости экологической ниши рождаемость, с последующим уничтожением некоторой части поколений болезнями и внутривидовой конкуренцией; мотивация поведения стимулами, характерными для животного мира: «либо удовольствие — либо боль, страх, неприятности», а не смыслом жизни, выходящим за границы удовлетворения физиологических и бытовых потребностей и т.п.). </text:p>
        </text:list-item>
        <text:list-item>
          <text:p text:style-name="P4">если же культура такова, что все достигают необратимо человечного типа строя психики к началу юности, то общество переходит к жизни на основе иных закономерностей бытия (в частности, человек состоявшийся — эмоционально самодостаточен и его настроение не зависит от внешних обстоятельств, вследствие чего гедонистический образ «жизни» для него неприемлем, и индивид ему не подвластен; совокупление при этом не может быть следствием желания получить удовольствие и занять «приятным делом» свободное время, поскольку оно становится священным актом зачатия в Любви нового Человека — наместника Божиего на Земле, что требует от будущих родителей телесной и духовной подготовки к каждому акту зачатия).</text:p>
        </text:list-item>
      </text:list>
      <text:p text:style-name="НормВыделен">Соответственно этому обстоятельству гомосексуализм как явление, «естественное для животного мира» и более или менее широко в нём распространённое, в исторически сложившейся культуре является своего рода консервантом обезьянье-недочеловеческого состояния глобальной цивилизации. </text:p>
      <text:p text:style-name="WW-Текст">Поэтому: </text:p>
      <text:p text:style-name="НормВыделение">Политика возведения «ЛГБТ»-сообщества в ранг высшего уровня социальной «элиты» под видом культа толерантности общества в отношении «ЛГБТ»-шников — один из видов фашизма.</text:p>
      <text:p text:style-name="WW-Текст">В этой связи ещё раз подчеркнём: </text:p>
      <text:p text:style-name="НормВыделен">Целью первостепенной значимости для хозяев и заправил библейского проекта порабощения человечества является — не безраздельное мировое господство (что более менее доступно пониманию обыденного сознания), а нечто другое (что сознанию подавляющего большинства без предварительных разъяснений пока не доступно<text:span text:style-name="Footnote_20_Symbol"><text:note text:id="ftn45" text:note-class="footnote"><text:note-citation>2</text:note-citation><text:note-body>
       <text:p text:style-name="Footnote"><text:s/>Попробуйте представителю 100 000 толпы на стадионе раскрыть содержание русской пословицы «Все люди, да не все человеки».</text:p></text:note-body></text:note></text:span>) — не дать человеку состояться в качестве Человека — носителя человечного типа строя психики — наместника Божиего на Земле. </text:p>
      <text:p text:style-name="WW-Текст">Т.е. для хозяев и заправил библейского проекта глобализации целью является удержание культуры на уровне, гарантированно обеспечивающем недостижение человечного типа строя психики в течение жизни; а обрушение культуры с утратой доступа к достижениям предков — одно из средств профилактирования преображения «планеты обезьян» в <text:span text:style-name="T2">Землю людей,</text:span> но <text:soft-page-break/>никак не трагедия регионального или глобального масштаба. Безраздельное мировое господство, устремлённость к нему — только средство для достижения названной выше цели. </text:p>
      <text:p text:style-name="WW-Текст">Как отмечалось неоднократно в наших работах, одна из глобальных проблем, с которой столкнулись хозяева и заправилы библейского проекта порабощения человечества, — безраздельного мирового господства не удалось достичь в исторический период, когда через почти что неизменный в технологическом отношении мир проходили многие поколения, когда, выучившись чему-либо, можно было теми знаниями и навыками жить всю жизнь, отключив интеллект и не думая ни о чём. При этом капитализм на основе идеологии буржуазного либерализма, который хотя и стал ускорителем глобализации в <text:span text:style-name="T1">XVII</text:span> — <text:span text:style-name="T1">XIX</text:span> веках, сам стал проблемой, породив безудержную гонку потребления ради потребления и глобальный биосферно-экологический кризис. Завершить глобализацию путём ликвидации капитализма и буржуазного либерализма посредством марксистского проекта и мировой «социалистической» революции также не удалось вследствие того, что сделал И.В.Сталин. Поэтому проблема ликвидации капитализма на основе буржуазного либерализма осталась.</text:p>
      <text:p text:style-name="WW-Текст">И многое в жизни говорит о том, что хозяева и заправилы библейского проекта решают её путём доведения либерализма до абсурда. Утратив исходную какую ни на есть моральность («протестантскую этику») и превратившись во вседозволенность, буржуазный либерализм современности обрекает на <text:span text:style-name="T4">самоуничтожение ему приверженные общества под воздействием биологических и социокультурных закономерностей бытия, которые эти общества и их правящая «элита» игнорируют либо о существовании которых не подозревают</text:span>. <text:span text:style-name="T4">При этом объективные закономерности — биологические и социокультурные, — которые общества игнорируют либо о существовании которых не подозревают, употребляются в качестве оружия в АНОНИМНО проводимой войне на их уничтожение.</text:span></text:p>
      <text:p text:style-name="WW-Текст">В этом проекте коренное население Европы, а также исторически сложившееся население Северной Америки и Австралии, должно деградировать и уступить место пришлому населению, культуре которого свойственно отрицательное отношение к капитализму евро-американского типа. Это должно решить проблемы, создаваемые буржуазным либерализмом, и создать предпосылки к завершению поработительной глобализации хозяевами и заправилами библейского проекта<text:span text:style-name="Footnote_20_Symbol"><text:note text:id="ftn46" text:note-class="footnote"><text:note-citation>1</text:note-citation><text:note-body>
       <text:p text:style-name="Footnote"><text:s/>Чтобы убедиться, что это заявление не досужие домыслы, а суровая реальность нашего времени, достаточно открыто и без предубеждения посмотреть на процессы замещения белого населения Европы, Северной Америки и Австралии представителями Юго-Восточной Азии, Африки, Ближнего Востока и Южной Америки.</text:p></text:note-body></text:note></text:span>. Политика распространения в обществах «гедонистического пидорасинга» — один из инструментов осуществления этой зачистки местности.</text:p>
      <text:p text:style-name="WW-Текст">Но кроме этого есть ещё и «политический пидорасинг». Суть его состоит в том, что «политическая и бизнес-элита» в государстве замещается пидорасами, имеющими политические и бизнес-амбиции, удовлетворение которых в их системе ценностей более значимо, чем пидорасинг ради получения удовольствия: пидорасинг как чувственное наслаждение (точно так же как и пиво) — это для быдла. При этом пидорасинг становится средством удовлетворения политических и бизнес-амбиций, поскольку является своего рода паролем доступа на соответствующие уровни социальной иерархии толпо-«элитаризма». </text:p>
      <text:p text:style-name="WW-Текст">Может возникнуть вопрос: <text:span text:style-name="T2">А зачем потребовались на нынешнем этапе истории именно такие «правила игры» — правила формирования высшей «политической и бизнес-элиты»?</text:span></text:p>
      <text:p text:style-name="WW-Текст">Многие политические аналитики признают, что на протяжении последних десятилетий общества становятся всё менее управляемыми<text:span text:style-name="Footnote_20_Symbol"><text:note text:id="ftn47" text:note-class="footnote"><text:note-citation>2</text:note-citation><text:note-body>
       <text:p text:style-name="Footnote"><text:s/>Задайте в любом поисковике поиск в интернете по запросу «мир становится менее управляемым» и посмотрите результаты.</text:p></text:note-body></text:note></text:span>. Хотя мало кто из аналитиков интерпретирует глобальные процессы как процессы управления, но если снижаются характеристики управляемости<text:span text:style-name="Footnote_20_Symbol"><text:note text:id="ftn48" text:note-class="footnote"><text:note-citation>3</text:note-citation><text:note-body>
       <text:p text:style-name="Footnote"><text:s/>Управляемость — свойство объекта управления (а также и замкнутой системы, т.е. объекта управления и управляющей системы), характеризуемое некоторым набором их собственных параметров.</text:p></text:note-body></text:note></text:span> компонентов, образующих систему, то также снижаются и характеристики управляемости системы в целом. Но управляемость — это не только характеристики объекта управления, но и характеристики системы управления объектом. </text:p>
      <text:p text:style-name="WW-Текст"><text:soft-page-break/>В прошлом управление надгосударственного уровня осуществлялось главным образом посредством идеологий и манипулирования политическими лидерами. Библейское масонство и прочие тайные общества в иных культурах действовали в этих же пределах. Одним из инструментов манипулирования была эксплуатация инстинктивно обусловленной психологической подчинённости мужчины женщине (подкаблучники-политики: Николай <text:span text:style-name="T1">II</text:span>, Б.Муссолини, М.С.Горбачёв). На более высоких уровнях системы управления эта инстинктивно обусловленная психологическая подчинённость мужчины женщине становилась проблемой, поскольку на тех уровнях требовалась независимость деятельности закулисных политиков от «бабьих капризов»<text:span text:style-name="Footnote_20_Symbol"><text:note text:id="ftn49" text:note-class="footnote"><text:note-citation>1</text:note-citation><text:note-body>
       <text:p text:style-name="Footnote"><text:s/>Один из таких капризов решил судьбу Иоанна Крестителя…</text:p></text:note-body></text:note></text:span>. Эта проблема <text:span text:style-name="T2">при сохранении нечеловечных типов строя психики</text:span> могла решаться двумя способами: онанизм и бисексуализм, прежде всего бисексуализм мужчин, поскольку женщины-политики редки в силу причин биологического и социокультурного характера<text:span text:style-name="Footnote_20_Symbol"><text:note text:id="ftn50" text:note-class="footnote"><text:note-citation>2</text:note-citation><text:note-body>
       <text:p text:style-name="Footnote"><text:s/>Ещё один способ — алкоголь: он возбуждает те же зоны головного мозга мужчины, которые возбуждаются во время оргазма. Но есть риск втянуться и стать алкоголиком, кроме того алкоголь, разрушая мозг, снижает интеллектуальную мощь. Поэтому он тоже — для быдла, а не для претендентов в «истинные господа мира сего».</text:p></text:note-body></text:note></text:span>. Но онанизм — менее предпочтителен, поскольку не ведёт к корпоративности, а бисексуализм — порождает некоторую корпоративность.</text:p>
      <text:p text:style-name="WW-Текст">И современный политический пидорасинг — показатель того, что хозяева и заправилы библейского проекта выстраивают новую систему глобального управления. В ней высший уровень должны занять бисексуалы, которым всё равно, кого и как употреблять в аспекте совокупления (которое обретает ритуально обязательный характер, будучи элементом эгрегориальной магии), а на более низком уровне должны действовать пидорасы, не способные к бисексуализму. Остальное общество, не вникающее в то, как реализуется полная функция управления в глобальной цивилизации и в каждом из культурно своеобразных обществ и государств, должно быть толерантно к бисексуализму и гомосексуализму и должно пополнять ряды пидорасов и бисексуалов, из ряда которых пополняются ряды высшей «политической и бизнес-элиты».</text:p>
      <text:p text:style-name="WW-Текст">Такая система формирования кадрового корпуса управленцев, как представляется инициаторам проекта перехода к ней, должна повысить управляемость глобальной цивилизации за счёт обеспечения:</text:p>
      <text:list xml:id="list37394374" text:continue-numbering="true" text:style-name="L2">
        <text:list-item>
          <text:p text:style-name="P4">подчинённости корпорации управленцев её хозяевам вследствие слома сложившейся ранее структуры и алгоритмики психики при гомосексуальной инициации;</text:p>
        </text:list-item>
        <text:list-item>
          <text:p text:style-name="P4">её сплочённости в глобальных масштабах: прежде всего — на чувственно-физиологичес­кой и психологической основе гомосексуализма и бисексуализма, модифицирующих психику вовлечённых индивидов и порождающих определённые эгрегоры. </text:p>
        </text:list-item>
      </text:list>
      <text:p text:style-name="WW-Текст">На этой основе должна сформироваться эгрегориальная надстройка из психтроцкизма в его различных идеологических оболочках. </text:p>
      <text:p text:style-name="WW-Текст">Управление интенсивностью психологического прессинга в отношении обществ на тему «быть пидорасом / лесбиянкой — это круто» — позволяет регулировать в обществе соотношение долей нормальных в аспекте пола людей и «ЛГБТ»-шников, и опосредованно — регулировать рождаемость, удерживая при этом человечество при нечеловечных типах строя психики, чтобы не дать ему состояться в качестве Человечества. </text:p>
      <text:p text:style-name="WW-Текст">Но ощущение наличия проблемы в обществе есть<text:span text:style-name="Footnote_20_Symbol"><text:note text:id="ftn51" text:note-class="footnote"><text:note-citation>3</text:note-citation><text:note-body>
       <text:p text:style-name="Footnote"><text:s/>См. народное творчество в жанрах анекдоты (про власть и пидоров) и демотиваторы (на те же темы).</text:p></text:note-body></text:note></text:span>, а мы только поясняем, откуда политический пидорасинг внезапно всплыл и для каких целей. И потому политический пидорасинг в коктейле с психтроцкизмом в его различных идеологических оболочках потерпит фиаско точно так же, как в прошлом потерпели фиаско библейский проект в его лжерелигиозной версии и как марксистский проект. Дело в том, что новый этап глобализации отличается от предшествующего тем, что в нём цели глобализаторов перестали быть целями по умолчанию, т.е. эти цели осознанны; есть и развиваются альтернативные проекты глобализации<text:span text:style-name="Footnote_20_Symbol"><text:note text:id="ftn52" text:note-class="footnote"><text:note-citation>4</text:note-citation><text:note-body>
       <text:p text:style-name="Footnote"><text:s/>О новом этапе глобализации см. аналитическую записку ВП СССР «Глобализация: начало нового этапа» из серии «О текущем моменте», № 2 (109), 2013 г.</text:p></text:note-body></text:note></text:span>. Дело за малым — преобразить планету обезьян в Землю людей, на которой все люди станут человеками. </text:p>
      <text:p text:style-name="P6"><text:soft-page-break/>Внутренний Предиктор СССР<text:line-break/>15 марта — 21 апреля 2013 г.</text:p>
      <text:p text:style-name="P6">Уточнения: 27.04.2013 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Academy" svg:font-family="Academy" style:font-pitch="variable"/>
    <style:font-face style:name="Decor" svg:font-family="Decor" style:font-pitch="variable"/>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19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size="10pt" fo:language="ru" fo:country="RU" style:font-name-asian="Times New Roman" style:font-size-asian="10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orphans="0" fo:widows="0"/>
      <style:text-properties fo:font-size="14pt" style:font-size-asian="14pt"/>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WW-Текст" style:default-outline-level="1" style:class="text">
      <style:paragraph-properties fo:margin-top="0.423cm" fo:margin-bottom="0.106cm" fo:text-align="center" style:justify-single-word="false" fo:hyphenation-ladder-count="no-limit" fo:keep-with-next="always"/>
      <style:text-properties fo:font-size="16pt" fo:font-style="italic" fo:font-weight="bold" style:letter-kerning="true" style:font-size-asian="16pt" style:font-style-asian="italic" style:font-weight-asian="bold" fo:hyphenate="false" fo:hyphenation-remain-char-count="2" fo:hyphenation-push-char-count="2"/>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fo:font-size="14pt" fo:font-style="italic" style:font-size-asian="14pt"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1" fo:font-size="12pt" style:font-size-asian="12pt"/>
    </style:style>
    <style:style style:name="Header" style:family="paragraph" style:parent-style-name="Standard" style:class="extra">
      <style:paragraph-properties fo:text-align="center" style:justify-single-word="false" style:border-line-width-bottom="0.002cm 0.088cm 0.002cm" fo:padding-left="0cm" fo:padding-right="0cm" fo:padding-top="0cm" fo:padding-bottom="0.035cm" fo:border-left="none" fo:border-right="none" fo:border-top="none" fo:border-bottom="0.092cm double #000000">
        <style:tab-stops>
          <style:tab-stop style:position="7.325cm" style:type="center"/>
          <style:tab-stop style:position="14.651cm" style:type="right"/>
        </style:tab-stops>
      </style:paragraph-properties>
      <style:text-properties style:font-name="Decor" fo:font-size="12pt" fo:letter-spacing="0.011cm" fo:font-weight="bold" style:font-size-asian="12pt"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Standard"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СписокТекст" style:family="paragraph" style:parent-style-name="Standard" style:list-style-name="WW8StyleNum">
      <style:paragraph-properties fo:margin-left="0.7cm" fo:margin-right="0cm" fo:text-align="justify" style:justify-single-word="false" fo:text-indent="-0.4cm" style:auto-text-indent="false"/>
      <style:text-properties fo:font-size="12pt" style:font-size-asian="12pt"/>
    </style:style>
    <style:style style:name="Текст_20_вставки" style:display-name="Текст вставки" style:family="paragraph" style:parent-style-name="Standard">
      <style:paragraph-properties fo:margin-left="0cm" fo:margin-right="0cm" fo:text-align="justify" style:justify-single-word="false" fo:text-indent="0.501cm" style:auto-text-indent="false"/>
      <style:text-properties style:font-name="Academy" fo:font-size="12pt" fo:letter-spacing="0.004cm" style:font-size-asian="12pt"/>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style>
    <style:style style:name="Стихи" style:family="paragraph" style:parent-style-name="Standard">
      <style:paragraph-properties fo:margin-left="1.7cm" fo:margin-right="0cm" fo:margin-top="0.423cm" fo:margin-bottom="0cm" fo:text-indent="0cm" style:auto-text-indent="false"/>
      <style:text-properties fo:font-size="12pt" fo:font-style="italic" style:font-size-asian="12pt" style:font-style-asian="italic"/>
    </style:style>
    <style:style style:name="Text" style:family="paragraph" style:parent-style-name="Caption" style:class="extra"/>
    <style:style style:name="WW-Текст" style:family="paragraph" style:parent-style-name="Standard">
      <style:paragraph-properties fo:margin-left="0cm" fo:margin-right="0cm" fo:text-align="justify" style:justify-single-word="false" fo:text-indent="0.501cm" style:auto-text-indent="false"/>
      <style:text-properties fo:font-size="12pt" style:font-size-asian="12pt" style:font-name-complex="Courier New"/>
    </style:style>
    <style:style style:name="НормВыделен" style:family="paragraph" style:parent-style-name="Standard" style:next-style-name="WW-Текст">
      <style:paragraph-properties fo:margin-left="0.501cm" fo:margin-right="0.3cm" fo:margin-top="0.212cm" fo:margin-bottom="0.212cm" fo:text-align="justify" style:justify-single-word="false" fo:text-indent="0cm" style:auto-text-indent="false"/>
      <style:text-properties fo:font-size="12pt" style:font-size-asian="12pt"/>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Standard">
      <style:paragraph-properties fo:text-align="justify" style:justify-single-word="false"/>
      <style:text-properties fo:font-size="12pt" style:font-size-asian="12pt"/>
    </style:style>
    <style:style style:name="НормРазрыв" style:family="paragraph" style:parent-style-name="Standard" style:next-style-name="WW-Текст">
      <style:paragraph-properties fo:margin-top="0.212cm" fo:margin-bottom="0.212cm" fo:text-align="center" style:justify-single-word="false"/>
      <style:text-properties fo:font-size="12pt" style:font-size-asian="12pt"/>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fo:font-size="22pt" fo:font-weight="bold" style:font-size-asian="22pt" style:font-weight-asian="bold" fo:hyphenate="false" fo:hyphenation-remain-char-count="2" fo:hyphenation-push-char-count="2"/>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7.002cm" style:type="right" style:leader-style="dotted" style:leader-text="."/>
        </style:tab-stops>
      </style:paragraph-properties>
      <style:text-properties fo:language="none" fo:country="none" style:language-asian="none" style:country-asian="none"/>
    </style:style>
    <style:style style:name="СписокНомер" style:family="paragraph" style:parent-style-name="Standard" style:list-style-name="WW8StyleNum1">
      <style:paragraph-properties fo:margin-left="0.7cm" fo:margin-right="0cm" fo:text-align="justify" style:justify-single-word="false" fo:text-indent="-0.6cm" style:auto-text-indent="false"/>
      <style:text-properties fo:font-size="12pt" style:font-size-asian="12pt"/>
    </style:style>
    <style:style style:name="Название_20_рисунка" style:display-name="Название рисунка" style:family="paragraph" style:parent-style-name="Standard" style:next-style-name="Standard">
      <style:paragraph-properties fo:margin-top="0.212cm" fo:margin-bottom="0.423cm" fo:text-align="justify" style:justify-single-word="false"/>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fo:font-size="12pt" fo:font-style="italic" style:font-size-asian="12pt" style:font-style-asian="italic" fo:hyphenate="false" fo:hyphenation-remain-char-count="2" fo:hyphenation-push-char-count="2"/>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7.002cm" style:type="right" style:leader-style="dotted" style:leader-text="."/>
        </style:tab-stops>
      </style:paragraph-properties>
      <style:text-properties fo:font-style="italic" fo:font-weight="bold" style:font-style-asian="italic" style:font-weight-asian="bold"/>
    </style:style>
    <style:style style:name="Subtitle" style:family="paragraph" style:parent-style-name="Standard" style:next-style-name="Standard" style:class="chapter">
      <style:paragraph-properties fo:margin-top="0.212cm" fo:margin-bottom="0.106cm" fo:keep-together="always" fo:hyphenation-ladder-count="no-limit" fo:keep-with-next="always"/>
      <style:text-properties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fo:language="none" fo:country="none" fo:font-style="italic" style:language-asian="none" style:country-asian="none" style:font-style-asian="italic"/>
    </style:style>
    <style:style style:name="Тезис" style:family="paragraph" style:parent-style-name="Standard" style:next-style-name="ТезисПродолжение">
      <style:paragraph-properties fo:margin-left="0.7cm" fo:margin-right="0cm" fo:margin-top="0.353cm" fo:margin-bottom="0cm" fo:text-align="justify" style:justify-single-word="false" fo:text-indent="-0.7cm" style:auto-text-indent="false"/>
      <style:text-properties fo:font-size="12pt" style:font-size-asian="12pt"/>
    </style:style>
    <style:style style:name="ТезисПродолжение" style:family="paragraph" style:parent-style-name="Standard">
      <style:paragraph-properties fo:margin-left="0.7cm" fo:margin-right="0cm" fo:text-align="justify" style:justify-single-word="false" fo:text-indent="0.501cm" style:auto-text-indent="false"/>
      <style:text-properties fo:font-size="12pt" style:font-size-asian="12pt"/>
    </style:style>
    <style:style style:name="Текст_20_примечания" style:display-name="Текст примечания" style:family="paragraph" style:parent-style-name="Standard"/>
    <style:style style:name="СписокТекст_20_2_20_порядка" style:display-name="СписокТекст 2 порядка" style:family="paragraph" style:parent-style-name="Standard" style:list-style-name="WW8StyleNum2">
      <style:paragraph-properties fo:margin-left="1.101cm" fo:margin-right="0cm" fo:text-align="justify" style:justify-single-word="false" fo:text-indent="-0.4cm" style:auto-text-indent="false"/>
      <style:text-properties fo:font-size="12pt" style:font-size-asian="12pt"/>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1"/>
    </style:style>
    <style:style style:name="СсписокСтрелка" style:family="paragraph" style:parent-style-name="Standard" style:list-style-name="WW8StyleNum3">
      <style:paragraph-properties fo:margin-left="1.002cm" fo:margin-right="0cm" fo:margin-top="0.423cm" fo:margin-bottom="0cm" fo:text-align="justify" style:justify-single-word="false" fo:text-indent="-0.501cm" style:auto-text-indent="false"/>
      <style:text-properties fo:font-size="12pt" style:font-size-asian="12pt"/>
    </style:style>
    <style:style style:name="НазвРисунка" style:family="paragraph" style:parent-style-name="Standard">
      <style:paragraph-properties fo:margin-left="1.199cm" fo:margin-right="0cm" fo:text-indent="-1.199cm" style:auto-text-indent="false"/>
      <style:text-properties fo:font-variant="small-caps" fo:font-size="9pt" fo:font-style="italic" style:font-size-asian="9pt" style:font-style-asian="italic"/>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Список_5f_сноска" style:display-name="Список_сноска" style:family="paragraph" style:parent-style-name="Standard" style:list-style-name="WW8StyleNum4">
      <style:paragraph-properties fo:margin-left="0.4cm" fo:margin-right="0cm" fo:text-align="justify" style:justify-single-word="false" fo:text-indent="-0.3cm" style:auto-text-indent="false"/>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style>
    <style:style style:name="МестоРисунка" style:family="paragraph" style:parent-style-name="Standard" style:next-style-name="Название_20_рисунка">
      <style:paragraph-properties fo:keep-with-next="always"/>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2" style:family="paragraph" style:parent-style-name="Standard" style:next-style-name="Standard">
      <style:paragraph-properties fo:margin-top="0.176cm" fo:margin-bottom="0.176cm" fo:keep-with-next="always"/>
      <style:text-properties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fo:font-size="12pt" fo:font-weight="bold" style:font-size-asian="12pt"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fo:font-size="11pt" style:font-size-asian="11pt"/>
    </style:style>
    <style:style style:name="МестоРис" style:family="paragraph" style:parent-style-name="Standard" style:next-style-name="НазвРисунка">
      <style:paragraph-properties fo:margin-top="0.212cm" fo:margin-bottom="0cm" fo:text-align="justify" style:justify-single-word="false"/>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fo:font-size="20pt" fo:font-weight="bold" style:font-size-asian="20pt" style:font-weight-asian="bold" fo:hyphenate="false" fo:hyphenation-remain-char-count="2" fo:hyphenation-push-char-count="2"/>
    </style:style>
    <style:style style:name="Oaeno_20_anoaaee" style:display-name="Oaeno anoaaee" style:family="paragraph" style:parent-style-name="Plain_20_Text">
      <style:paragraph-properties fo:margin-left="0cm" fo:margin-right="0cm" fo:text-indent="1.251cm" style:auto-text-indent="false"/>
      <style:text-properties style:font-name="Academy" fo:font-size="12pt" style:font-size-asian="12pt"/>
    </style:style>
    <style:style style:name="jart_5f_ti" style:display-name="jart_ti" style:family="paragraph" style:parent-style-name="Standard">
      <style:paragraph-properties fo:margin-top="0.176cm" fo:margin-bottom="0.176cm" fo:text-align="center" style:justify-single-word="false"/>
      <style:text-properties fo:font-size="12pt" fo:font-weight="bold" style:font-size-asian="12pt" style:font-weight-asian="bold"/>
    </style:style>
    <style:style style:name="jart_5f_a" style:display-name="jart_a" style:family="paragraph" style:parent-style-name="Standard">
      <style:paragraph-properties fo:margin-top="0.176cm" fo:margin-bottom="0.176cm"/>
      <style:text-properties fo:font-size="12pt" fo:font-style="italic" style:font-size-asian="12pt" style:font-style-asian="italic"/>
    </style:style>
    <style:style style:name="Normal_20__28_Web_29_" style:display-name="Normal (Web)" style:family="paragraph" style:parent-style-name="Standard">
      <style:paragraph-properties fo:margin-top="0.176cm" fo:margin-bottom="0.176cm"/>
      <style:text-properties fo:font-size="12pt" style:font-size-asian="12pt"/>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fo:font-size="12pt" fo:font-style="italic" fo:font-weight="bold" style:font-size-asian="12pt" style:font-style-asian="italic" style:font-weight-asian="bold"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fo:font-size="11pt" style:font-size-asian="11pt"/>
    </style:style>
    <style:style style:name="Обычный_20__28_веб_29_22" style:display-name="Обычный (веб)22" style:family="paragraph" style:parent-style-name="Standard">
      <style:paragraph-properties fo:margin-top="0.265cm" fo:margin-bottom="0.265cm"/>
      <style:text-properties fo:font-size="12pt" style:font-size-asian="12pt"/>
    </style:style>
    <style:style style:name="Ii_3f_iAuaaeai" style:display-name="Ii?iAuaaeai" style:family="paragraph" style:parent-style-name="Plain_20_Text" style:next-style-name="Plain_20_Text">
      <style:paragraph-properties fo:margin-left="0.3cm" fo:margin-right="0.3cm" fo:margin-top="0.212cm" fo:margin-bottom="0.212cm" fo:text-indent="0cm" style:auto-text-indent="false"/>
      <style:text-properties fo:font-size="12pt" style:font-size-asian="12pt"/>
    </style:style>
    <style:style style:name="H1" style:family="paragraph" style:parent-style-name="Standard" style:next-style-name="Standard">
      <style:paragraph-properties fo:margin-top="0.176cm" fo:margin-bottom="0.176cm" fo:keep-with-next="always"/>
      <style:text-properties fo:font-size="24pt" fo:font-weight="bold" style:letter-kerning="true" style:font-size-asian="24pt" style:font-weight-asian="bold"/>
    </style:style>
    <style:style style:name="NienieOaeno" style:family="paragraph" style:parent-style-name="Plain_20_Text" style:list-style-name="WW8StyleNum6">
      <style:paragraph-properties fo:margin-left="1.7cm" fo:margin-right="0cm" fo:text-indent="-0.501cm" style:auto-text-indent="false"/>
      <style:text-properties fo:font-size="12pt" style:font-size-asian="12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style:font-name-complex="Courier New"/>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fo:font-size="12pt" style:font-size-asian="12pt" style:font-size-complex="12pt"/>
    </style:style>
    <style:style style:name="Footnote" style:family="paragraph" style:parent-style-name="WW-Текст" style:class="extra">
      <style:text-properties fo:font-size="10pt" style:font-size-asian="10pt"/>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fo:font-size="12pt" fo:font-style="italic" style:font-size-asian="12pt" style:font-style-asian="italic" fo:hyphenate="false" fo:hyphenation-remain-char-count="2" fo:hyphenation-push-char-count="2"/>
    </style:style>
    <style:style style:name="Frame_20_contents" style:display-name="Frame contents" style:family="paragraph" style:parent-style-name="Text_20_body" style:class="extra"/>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10z0" style:family="text">
      <style:text-properties style:font-name="Courier New" style:font-name-complex="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St1z0" style:family="text">
      <style:text-properties style:font-name="Symbol"/>
    </style:style>
    <style:style style:name="WW8NumSt2z0" style:family="text">
      <style:text-properties style:font-name="Wingdings" fo:font-size="9pt" style:font-size-asian="9pt"/>
    </style:style>
    <style:style style:name="WW8NumSt9z0" style:family="text">
      <style:text-properties style:font-name="Symbol"/>
    </style:style>
    <style:style style:name="WW8NumSt11z0" style:family="text">
      <style:text-properties style:font-name="Symbol"/>
    </style:style>
    <style:style style:name="Основной_20_шрифт_20_абзаца" style:display-name="Основной шрифт абзаца" style:family="text"/>
    <style:style style:name="Page_20_Number" style:display-name="Page Number" style:family="text">
      <style:text-properties fo:font-size="12pt" style:font-size-asian="12pt"/>
    </style:style>
    <style:style style:name="Footnote_20_Symbol" style:display-name="Footnote Symbol" style:family="text">
      <style:text-properties style:text-position="super 58%" style:font-name="Times New Roman" fo:font-size="10pt" style:font-size-asian="10pt"/>
    </style:style>
    <style:style style:name="Знак_20_примечания" style:display-name="Знак примечания" style:family="text">
      <style:text-properties fo:font-size="8pt" style:font-size-asian="8pt"/>
    </style:style>
    <style:style style:name="Strong" style:family="text">
      <style:text-properties fo:font-weight="bold" style:font-weight-asian="bold"/>
    </style:style>
    <style:style style:name="Hyperlink" style:family="text">
      <style:text-properties fo:color="#0000ff" style:text-underline-style="solid" style:text-underline-width="auto" style:text-underline-color="font-color"/>
    </style:style>
    <style:style style:name="Emphasis_20__28_user_29_" style:display-name="Emphasis (user)" style:family="text">
      <style:text-properties fo:font-style="italic" style:font-style-asian="italic"/>
    </style:style>
    <style:style style:name="surname" style:family="text" style:parent-style-name="Основной_20_шрифт_20_абзаца"/>
    <style:style style:name="Endnote_20_Symbol" style:display-name="Endnote Symbol" style:family="text">
      <style:text-properties style:text-position="super 58%"/>
    </style:style>
    <style:style style:name="знак_20_сноски" style:display-name="знак сноски" style:family="text">
      <style:text-properties style:text-position="super 58%" style:font-name="Times New Roman" fo:font-size="10pt" style:font-size-asian="10pt"/>
    </style:style>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Цитата_20_HTML" style:display-name="Цитата HTML" style:family="text">
      <style:text-properties fo:font-style="italic" style:font-style-asian="italic" style:font-style-complex="italic"/>
    </style:style>
    <style:style style:name="_20_Знак" style:display-name=" Знак" style:family="text">
      <style:text-properties fo:language="ru" fo:country="RU" style:language-complex="ar" style:country-complex="SA"/>
    </style:style>
    <style:style style:name="Текст_20_Знак" style:display-name="Текст Знак" style:family="text">
      <style:text-properties fo:font-size="12pt" fo:language="ru" fo:country="RU" style:font-size-asian="12pt" style:font-name-complex="Courier New" style:language-complex="ar" style:country-complex="SA"/>
    </style:style>
    <style:style style:name="name" style:family="text" style:parent-style-name="Основной_20_шрифт_20_абзаца"/>
    <style:style style:name="date" style:family="text" style:parent-style-name="Основной_20_шрифт_20_абзаца"/>
    <style:style style:name="Текст_20_сноски_20_Знак2" style:display-name="Текст сноски Знак2" style:family="text">
      <style:text-properties fo:language="ru" fo:country="RU" style:font-name-complex="Courier New" style:language-complex="ar" style:country-complex="SA"/>
    </style:style>
    <style:style style:name="b-serp-url_5f__5f_mark" style:display-name="b-serp-url__mark" style:family="text" style:parent-style-name="Основной_20_шрифт_20_абзаца"/>
    <style:style style:name="Текст_20_Знак_20_Знак" style:display-name="Текст Знак Знак" style:family="text">
      <style:text-properties fo:font-size="11pt" fo:language="ru" fo:country="RU" style:font-size-asian="11pt" style:font-name-complex="Courier New" style:font-size-complex="14pt" style:language-complex="ar" style:country-complex="SA"/>
    </style:style>
    <style:style style:name="Текст_20_вставки_20_Знак1" style:display-name="Текст вставки Знак1" style:family="text">
      <style:text-properties style:font-name="Academy" fo:font-size="12pt" fo:letter-spacing="0.004cm" fo:language="ru" fo:country="RU" style:font-size-asian="12pt" style:language-complex="ar" style:country-complex="SA"/>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fo:font-family="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text:list-tab-stop-position="1.57cm" fo:text-indent="-0.635cm" fo:margin-left="1.57cm"/>
        </style:list-level-properties>
        <style:text-properties fo:font-family="'Courier New'" style:font-family-generic="modern" style:font-pitch="fixed"/>
      </text:list-level-style-bullet>
      <text:list-level-style-bullet text:level="2" text:style-name="WW8Num10z0" style:num-suffix="." text:bullet-char="o">
        <style:list-level-properties text:list-level-position-and-space-mode="label-alignment">
          <style:list-level-label-alignment text:label-followed-by="listtab" text:list-tab-stop-position="2.84cm" fo:text-indent="-0.635cm" fo:margin-left="2.8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text:list-tab-stop-position="6.65cm" fo:text-indent="-0.635cm" fo:margin-left="6.6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text:list-tab-stop-position="10.46cm" fo:text-indent="-0.635cm" fo:margin-left="10.4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number text:level="1" style:num-format="">
        <style:list-level-properties text:min-label-width="0.50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Header">
      <style:paragraph-properties fo:padding="0cm" fo:border="none"/>
    </style:style>
    <style:style style:name="MT1" style:family="text"/>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21.001cm" fo:page-height="29.7cm" style:num-format="1" style:print-orientation="portrait" fo:margin-top="1.101cm" fo:margin-bottom="1.199cm" fo:margin-left="2.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302cm" fo:margin-top="0.203cm" style:dynamic-spacing="true"/>
      </style:footer-style>
    </style:page-layout>
    <style:page-layout style:name="Mpm2" style:page-usage="mirrored">
      <style:page-layout-properties fo:page-width="21.001cm" fo:page-height="29.7cm" style:num-format="1" style:print-orientation="portrait" fo:margin-top="1.101cm" fo:margin-bottom="1.501cm" fo:margin-left="2.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cm" fo:margin-bottom="0.302cm" style:dynamic-spacing="true"/>
      </style:header-style>
      <style:footer-style>
        <style:header-footer-properties fo:min-height="0cm"/>
      </style:footer-style>
    </style:page-layout>
  </office:automatic-styles>
  <office:master-styles>
    <style:master-page style:name="Standard" style:page-layout-name="Mpm1">
      <style:header>
        <text:p text:style-name="Header">Психтроцкизм и пидорасинг — угроза жизни человечества</text:p>
      </style:header>
      <style:header-left>
        <text:p text:style-name="Header">Внутренний Предиктор СССР</text:p>
      </style:header-left>
      <style:footer>
        <text:p text:style-name="MP1"><draw:frame draw:style-name="Mfr1" draw:name="Врезка1" text:anchor-type="paragraph" svg:y="0.002cm" fo:min-width="0cm" draw:z-index="1">
      <draw:text-box fo:min-height="0.37cm">
       <text:p text:style-name="Footer"><text:span text:style-name="Page_20_Number"><text:page-number text:select-page="current">14</text:page-number></text:span></text:p>
      </draw:text-box>
     </draw:frame></text:p>
      </style:footer>
      <style:footer-left>
        <text:p text:style-name="MP1"><draw:frame draw:style-name="Mfr1" draw:name="Врезка2" text:anchor-type="paragraph" svg:y="0.002cm" fo:min-width="0cm" draw:z-index="11">
      <draw:text-box fo:min-height="0.37cm">
       <text:p text:style-name="Footer"><text:span text:style-name="Page_20_Number"><text:page-number text:select-page="current">14</text:page-number></text:span></text:p>
      </draw:text-box>
     </draw:frame></text:p>
      </style:footer-left>
    </style:master-page>
    <style:master-page style:name="First_20_Page" style:display-name="First Page" style:page-layout-name="Mpm2" style:next-style-name="Standard">
      <style:header>
        <text:p text:style-name="MP2"/>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Психтроцкизм и пидорасинг</dc:title>
    <meta:initial-creator>Пользователь</meta:initial-creator>
    <meta:creation-date>2013-04-14T11:57:00</meta:creation-date>
    <dc:creator>Yushin Yan</dc:creator>
    <dc:date>2013-07-04T17:19:00</dc:date>
    <meta:editing-cycles>164</meta:editing-cycles>
    <meta:editing-duration>P2DT5H5M</meta:editing-duration>
    <meta:document-statistic meta:table-count="0" meta:image-count="0" meta:object-count="0" meta:page-count="14" meta:paragraph-count="181" meta:word-count="7172" meta:character-count="53287"/>
    <meta:generator>OpenOffice.org/3.3$Win32 OpenOffice.org_project/330m20$Build-9567</meta:generator>
  </office:meta>
</office:document-meta>
</file>