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Нижний_20_колонтитул">
      <style:paragraph-properties fo:margin-left="0cm" fo:margin-right="0.635cm" fo:text-indent="0.635cm" style:auto-text-indent="false"/>
    </style:style>
    <style:style style:name="P2" style:family="paragraph" style:parent-style-name="Верхний_20_колонтитул">
      <style:paragraph-properties fo:padding="0cm" fo:border="none" style:shadow="none"/>
    </style:style>
    <style:style style:name="P3" style:family="paragraph" style:parent-style-name="Текст">
      <style:paragraph-properties fo:margin-top="0.423cm" fo:margin-bottom="0cm" style:contextual-spacing="false" fo:text-align="end" style:justify-single-word="false"/>
    </style:style>
    <style:style style:name="P4" style:family="paragraph" style:parent-style-name="Текст">
      <style:paragraph-properties fo:text-align="end" style:justify-single-word="false"/>
    </style:style>
    <style:style style:name="P5" style:family="paragraph" style:parent-style-name="Тип_20_документа" style:master-page-name="MPF0">
      <style:paragraph-properties style:page-number="auto" fo:break-before="page"/>
    </style:style>
    <style:style style:name="T1" style:family="text">
      <style:text-properties officeooo:rsid="001841ad"/>
    </style:style>
    <style:style style:name="T2" style:family="text"/>
    <style:style style:name="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налитическая записка</text:p>
      <text:p text:style-name="Caption">Об иносказательности развода Путиных </text:p>
      <text:p text:style-name="Text"><text:span text:style-name="Текст_20_Знак_20_Знак">Те, кто проходил через развод, знают, что</text:span><text:span text:style-name="Текст_20_Знак_20_Знак"> задолго до развода взаимоотношения</text:span><text:span text:style-name="Текст_20_Знак_20_Знак"> супругов </text:span><text:span text:style-name="Текст_20_Знак_20_Знак">обретают такой характер, что </text:span><text:span text:style-name="Текст_20_Знак_20_Знак">им </text:span><text:span text:style-name="Текст_20_Знак_20_Знак">не хочется быть вместе, тем более — не хочется отдыхать вместе, т.е. не хочется вместе проводить свободное время, восстанавливая силы или размы</text:span><text:span text:style-name="Текст_20_Знак_20_Знак">ш</text:span><text:span text:style-name="Текст_20_Знак_20_Знак">ляя о чём-то.</text:span><text:span text:style-name="Текст_20_Знак_20_Знак"> Соответственно</text:span><text:span text:style-name="Текст_20_Знак_20_Знак"> совместное появление </text:span><text:span text:style-name="Текст_20_Знак_20_Знак">супругов Путиных </text:span><text:span text:style-name="Текст_20_Знак_20_Знак">на </text:span><text:span text:style-name="Текст_20_Знак_20_Знак">балете </text:span><text:span text:style-name="Текст_20_Знак_20_Знак">«Эсме</text:span><text:span text:style-name="Текст_20_Знак_20_Знак">рал</text:span><text:span text:style-name="Текст_20_Знак_20_Знак">ь</text:span><text:span text:style-name="Текст_20_Знак_20_Знак">да</text:span><text:span text:style-name="Текст_20_Знак_20_Знак">»</text:span><text:span text:style-name="Текст_20_Знак_20_Знак"> кажется </text:span><text:span text:style-name="Текст_20_Знак_20_Знак"><text:s/>противоестествен</text:span><text:span text:style-name="Текст_20_Знак_20_Знак">ным</text:span><text:span text:style-name="Текст_20_Знак_20_Знак"> по отношению к психологии предразводного пери</text:span><text:span text:style-name="Текст_20_Знак_20_Знак">о</text:span><text:span text:style-name="Текст_20_Знак_20_Знак">да. </text:span></text:p>
      <text:p text:style-name="Text"><text:span text:style-name="Текст_20_Знак_20_Знак">Если совместное появление на «Эсмеральде» проистекало из желания показать себя на пу</text:span><text:span text:style-name="Текст_20_Знак_20_Знак">б</text:span><text:span text:style-name="Текст_20_Знак_20_Знак">лике в качестве устойчивой супружеской пары, то ответ на вопрос журналистки в том смысле, что «нам осталось только юридически оформить развод» — противоречит этой цели. </text:span><text:span text:style-name="Текст_20_Знак_20_Знак">При этом Владимир Владимирович</text:span><text:span text:style-name="Текст_20_Знак_20_Знак"> и Л</text:span><text:span text:style-name="Текст_20_Знак_20_Знак">юдмила Александровна</text:span><text:span text:style-name="Текст_20_Знак_20_Знак"> не выглядели так,</text:span><text:span text:style-name="Текст_20_Знак_20_Знак"> что</text:span><text:span text:style-name="Текст_20_Знак_20_Знак"> ответ </text:span><text:span text:style-name="Текст_20_Знак_20_Знак">на вопрос журналистки </text:span><text:span text:style-name="Текст_20_Знак_20_Знак">был дан в стиле «эк</text:span><text:span text:style-name="Текст_20_Знак_20_Знак">с</text:span><text:span text:style-name="Текст_20_Знак_20_Знак">промта».</text:span></text:p>
      <text:p text:style-name="Text"><text:span text:style-name="Текст_20_Знак_20_Знак">Если же посмотреть на ситуацию со стороны журналистики, то вопрос о личных взаимоо</text:span><text:span text:style-name="Текст_20_Знак_20_Знак">т</text:span><text:span text:style-name="Текст_20_Знак_20_Знак">ношениях — нарушение норм этики даже при условии, что глава государства — фигура пу</text:span><text:span text:style-name="Текст_20_Знак_20_Знак">б</text:span><text:span text:style-name="Текст_20_Знак_20_Знак">личная по статусу.</text:span></text:p>
      <text:p text:style-name="Text"/>
      <text:p text:style-name="Text"><text:span text:style-name="Текст_20_Знак_20_Знак">Т.е. если не затрагивать иносказательность сюжетов «Эсмеральды» и «Лебединого озера», 3D-трансляция которого проводилась в тот же день, когда Путины</text:span><text:span text:style-name="Текст_20_Знак_20_Знак"> смотрели балет</text:span><text:span text:style-name="Текст_20_Знак_20_Знак"> «Эсмерал</text:span><text:span text:style-name="Текст_20_Знак_20_Знак">ь</text:span><text:span text:style-name="Текст_20_Знак_20_Знак">да</text:span><text:span text:style-name="Текст_20_Знак_20_Знак">», всё производит впечатление срежиссированности, как со стороны Путиных, так и со ст</text:span><text:span text:style-name="Текст_20_Знак_20_Знак">о</text:span><text:span text:style-name="Текст_20_Знак_20_Знак">роны журналистики. Иначе говоря, это производит впечатление иносказательного посл</text:span><text:span text:style-name="Текст_20_Знак_20_Знак">а</text:span><text:span text:style-name="Текст_20_Знак_20_Знак">ния, смысл кот</text:span><text:span text:style-name="Текст_20_Знак_20_Знак">о</text:span><text:span text:style-name="Текст_20_Знак_20_Знак">рого вовсе не в том, что Путины намерены юридически расторгнуть брак.</text:span></text:p>
      <text:p text:style-name="Text"><text:span text:style-name="Текст_20_Знак_20_Знак">И это обстоятельство заставляет вспомнить давно прошедший и всеми забытый день </text:span><text:span text:style-name="Текст_20_Знак_20_Знак">—</text:span><text:span text:style-name="Текст_20_Знак_20_Знак"> </text:span><text:span text:style-name="Текст_20_Знак_20_Знак">27 ноября 2001 г</text:span><text:span text:style-name="Текст_20_Знак_20_Знак">. В </text:span><text:span text:style-name="Текст_20_Знак_20_Знак">тот день</text:span><text:span text:style-name="Текст_20_Знак_20_Знак"> российское ТВ внезапно</text:span><text:span text:style-name="Текст_20_Знак_20_Знак"> ломает программу вещания и показыв</text:span><text:span text:style-name="Текст_20_Знак_20_Знак">а</text:span><text:span text:style-name="Текст_20_Знак_20_Знак">ет 7-минутный фильм, в котором тогдашний Генеральный прокурор РФ В.Устинов проводит о</text:span><text:span text:style-name="Текст_20_Знак_20_Знак">б</text:span><text:span text:style-name="Текст_20_Знак_20_Знак">зорную экскурсию, показывая</text:span><text:span text:style-name="Текст_20_Знак_20_Знак"> отдельные </text:span><text:span text:style-name="Текст_20_Знак_20_Знак">из множества разрушений на поднятой к тому вр</text:span><text:span text:style-name="Текст_20_Знак_20_Знак">е</text:span><text:span text:style-name="Текст_20_Знак_20_Знак">мени АПЛ “Курск”, которая находилась в плавучем доке в Росляково. </text:span></text:p>
      <text:p text:style-name="Text"><text:span text:style-name="Текст_20_Знак_20_Знак">Этот фильм удивил тем, что </text:span><text:span text:style-name="Текст_20_Знак_20_Знак">он </text:span><text:span text:style-name="Текст_20_Знак_20_Знак">был показан после того, как официально было за</text:span><text:span text:style-name="Текст_20_Знак_20_Знак">явлено:</text:span><text:span text:style-name="Текст_20_Знак_20_Знак"> разрушения на АПЛ “Курск” не будут никому показаны, кроме экспертов и следственной группы, а также прочих должностных лиц, имеющих то или иное отношение к ра</text:span><text:span text:style-name="Текст_20_Знак_20_Знак">с</text:span><text:span text:style-name="Текст_20_Знак_20_Знак">следованию катастрофы. </text:span></text:p>
      <text:p text:style-name="Text"><text:span text:style-name="Текст_20_Знак_20_Знак">Это соотношение «официальные заявления о сохранении в тайне разрушений — и фильм, показанный вне программы телевещания» может быть интерпретировано </text:span><text:span text:style-name="Текст_20_Знак_20_Знак">как </text:span><text:span text:style-name="Текст_20_Знак_20_Знак">вполне целес</text:span><text:span text:style-name="Текст_20_Знак_20_Знак">о</text:span><text:span text:style-name="Текст_20_Знак_20_Знак">образное только в</text:span><text:span text:style-name="Текст_20_Знак_20_Знак"> том</text:span><text:span text:style-name="Текст_20_Знак_20_Знак"> случае, если после гибели «Курска» Запад принял </text:span><text:span text:style-name="Текст_20_Знак_20_Знак">на себя </text:span><text:span text:style-name="Текст_20_Знак_20_Знак">перед Россией н</text:span><text:span text:style-name="Текст_20_Знак_20_Знак">е</text:span><text:span text:style-name="Текст_20_Знак_20_Знак">кие обязательства в обмен на гарантию публичного неразглашения истинных причин гибели «Курска». Если эти обязательства </text:span><text:span text:style-name="Текст_20_Знак_20_Знак">не </text:span><text:span text:style-name="Текст_20_Знак_20_Знак">были</text:span><text:span text:style-name="Текст_20_Знак_20_Знак"> выполнены</text:span><text:span text:style-name="Текст_20_Знак_20_Знак">, то появление вне программы вещ</text:span><text:span text:style-name="Текст_20_Знак_20_Знак">а</text:span><text:span text:style-name="Текст_20_Знак_20_Знак">н</text:span><text:span text:style-name="Текст_20_Знак_20_Знак">ия 27 </text:span><text:span text:style-name="Текст_20_Знак_20_Знак">ноября 2001 г. фильма о разрушениях на «Курске» может быть интерпретировано </text:span><text:span text:style-name="Текст_20_Знак_20_Знак">только в качестве </text:span><text:span text:style-name="Текст_20_Знак_20_Знак">намёк</text:span><text:span text:style-name="Текст_20_Знак_20_Знак">а</text:span><text:span text:style-name="Текст_20_Знак_20_Знак"> Западу</text:span><text:span text:style-name="Текст_20_Знак_20_Знак"> примерно такого содержания:</text:span><text:span text:style-name="Текст_20_Знак_20_Знак"> если</text:span><text:span text:style-name="Текст_20_Знак_20_Знак"> вы</text:span><text:span text:style-name="Текст_20_Знак_20_Знак"> не выполнит</text:span><text:span text:style-name="Текст_20_Знак_20_Знак">е взятых на себя</text:span><text:span text:style-name="Текст_20_Знак_20_Знак"> обязательств, то следующий фильм о повреждениях «Курска» и их происхождении будут комментировать не юристы, а люди, компетентные в области военного кораблестроения и морского оружия.</text:span></text:p>
      <text:p text:style-name="Text"/>
      <text:p text:style-name="Text"><text:span text:style-name="Текст_20_Знак_20_Знак">И </text:span><text:span text:style-name="Текст_20_Знак_20_Знак">на этот раз иносказательность</text:span><text:span text:style-name="Текст_20_Знак_20_Знак"> публичного заявления Путиных о предстоящем юридич</text:span><text:span text:style-name="Текст_20_Знак_20_Знак">е</text:span><text:span text:style-name="Текст_20_Знак_20_Знак">ском оформлении развода</text:span><text:span text:style-name="Текст_20_Знак_20_Знак"> напоминает</text:span><text:span text:style-name="Текст_20_Знак_20_Знак"> </text:span><text:span text:style-name="Текст_20_Знак_20_Знак">о неких</text:span><text:span text:style-name="Текст_20_Знак_20_Знак"> обязательст</text:span><text:span text:style-name="Текст_20_Знак_20_Знак">вах</text:span><text:span text:style-name="Текст_20_Знак_20_Знак">, которые Запад </text:span><text:span text:style-name="Текст_20_Знак_20_Знак">снова </text:span><text:span text:style-name="Текст_20_Знак_20_Знак">нару</text:span><text:span text:style-name="Текст_20_Знак_20_Знак">шает. Так,</text:span><text:span text:style-name="Текст_20_Знак_20_Знак"> в воскресных вып</text:span><text:span text:style-name="Текст_20_Знак_20_Знак">усках</text:span><text:span text:style-name="Текст_20_Знак_20_Знак"> новостей, подводивших итоги неде</text:span><text:span text:style-name="Текст_20_Знак_20_Знак">ли</text:span><text:span text:style-name="Текст_20_Знак_20_Знак"> с 03 по 09 июня 2013 г. наряду с сюжетом о «посещении Путиными “Эсмеральды”» </text:span>(с 51-й минуты в «Воскресном времени»: <text:a xlink:type="simple" xlink:href="http://www.youtube.com/watch?annotation_id=annotation_126836&amp;feature=iv&amp;src_vid=s40tR9ysVbg&amp;v=IlcDeW2DXQE" office:target-frame-name="_top" xlink:show="replace"><text:span text:style-name="Гиперссылка">http://www.youtube.com/watch?annotation_id=annotation_126836&amp;feature=iv&amp;src_vid=s40tR9ysVbg&amp;v=IlcDeW2DXQE</text:span></text:a>) <text:span text:style-name="Текст_20_Знак_20_Знак">возник сюжет о том, что Западу (англо-саксонской его части) сво</text:span><text:span text:style-name="Текст_20_Знак_20_Знак">й</text:span><text:span text:style-name="Текст_20_Знак_20_Знак">ственны двойные стандарты</text:span><text:span text:style-name="Текст_20_Знак_20_Знак"> </text:span>(«Вести недели», с 27 минуты <text:a xlink:type="simple" xlink:href="http://www.youtube.com/watch?v=s40tR9ysVbg" office:target-frame-name="_top" xlink:show="replace"><text:span text:style-name="Гиперссылка">http://www.youtube.com/watch?v=s40tR9ysVbg</text:span></text:a>)<text:span text:style-name="Текст_20_Знак_20_Знак">, </text:span><text:span text:style-name="Текст_20_Знак_20_Знак">и </text:span><text:span text:style-name="Текст_20_Знак_20_Знак">что</text:span><text:span text:style-name="Текст_20_Знак_20_Знак"> Запад </text:span><text:span text:style-name="Текст_20_Знак_20_Знак">признаёт за собой право давать з</text:span><text:span text:style-name="Текст_20_Знак_20_Знак">а</text:span><text:span text:style-name="Текст_20_Знак_20_Знак">ведомо ложные обещания и не исполнять обещанного в отношении </text:span><text:span text:style-name="Текст_20_Знак_20_Знак">отсталых </text:span><text:span text:style-name="Текст_20_Знак_20_Знак">государств, «з</text:span><text:span text:style-name="Текст_20_Знак_20_Знак">а</text:span><text:span text:style-name="Текст_20_Знак_20_Знак">стрявших</text:span><text:span text:style-name="Текст_20_Знак_20_Знак"> в XIX в</text:span><text:span text:style-name="Текст_20_Знак_20_Знак">е</text:span><text:span text:style-name="Текст_20_Знак_20_Знак">ке».</text:span></text:p>
      <text:p text:style-name="Text"><text:soft-page-break/><text:span text:style-name="Текст_20_Знак_20_Знак"><text:s/>Если бы заявление </text:span><text:span text:style-name="Текст_20_Знак_20_Знак">четы </text:span><text:span text:style-name="Текст_20_Знак_20_Знак">Путиных о предстоящем разводе не было бы спектаклем,</text:span><text:span text:style-name="Текст_20_Знак_20_Знак"> несущим скрытый смысл не для публики</text:span><text:span text:style-name="Текст_20_Знак_20_Знак">, то </text:span><text:span text:style-name="Текст_20_Знак_20_Знак">им </text:span><text:span text:style-name="Текст_20_Знак_20_Знак">достаточно </text:span><text:span text:style-name="Текст_20_Знак_20_Знак">было </text:span><text:span text:style-name="Текст_20_Знак_20_Знак">посетить ЗАГС, оформить развод, а потом дать команду службе протокола президента сделать официальное заявление, не устра</text:span><text:span text:style-name="Текст_20_Знак_20_Знак">и</text:span><text:span text:style-name="Текст_20_Знак_20_Знак">вая из этого события шоу, прив</text:span><text:span text:style-name="Текст_20_Знак_20_Знак">я</text:span><text:span text:style-name="Текст_20_Знак_20_Знак">занное к двум балетам с иносказательными сюжетами.</text:span></text:p>
      <text:p text:style-name="Text"><text:span text:style-name="Текст_20_Знак_20_Знак">Поэтому с нашей точки зрения р</text:span><text:span text:style-name="Текст_20_Знак_20_Знак">азвод первого лица даже не государства</text:span><text:span text:style-name="Текст_20_Знак_20_Знак">-нации, а целого государства-</text:span><text:span text:style-name="Текст_20_Знак_20_Знак">цивилизации имеет бытовую и политическую подоплёку, которая в свою очередь связана с определённой символикой, хорошо просматриваемой через либретто балета «Эсм</text:span><text:span text:style-name="Текст_20_Знак_20_Знак">е</text:span><text:span text:style-name="Текст_20_Знак_20_Знак">рал</text:span><text:span text:style-name="Текст_20_Знак_20_Знак">ь</text:span><text:span text:style-name="Текст_20_Знак_20_Знак">да» </text:span><text:a xlink:type="simple" xlink:href="http://plie.ru/?vpath=/news/data/ic_news/568/" office:target-frame-name="_top" xlink:show="replace"><text:span text:style-name="Гиперссылка">http://plie.ru/?vpath=/news/data/ic_news/568/</text:span></text:a><text:span text:style-name="Текст_20_Знак_20_Знак"> </text:span></text:p>
      <text:p text:style-name="Text"><text:span text:style-name="Текст_20_Знак_20_Знак">Но при этом следует иметь ввиду ряд обстоятельс</text:span><text:span text:style-name="Текст_20_Знак_20_Знак">тв, сопутствующих этому событию.</text:span></text:p>
      <text:p text:style-name="Text"><text:span text:style-name="Текст_20_Знак_20_Знак">За неделю до информации о «разводе» по всем каналам ТВ было объявлено, что 06 июня 2013 года постановка балета «Лебединое озеро» в Санкт-Петербургском Мариинском театре оперы и балета будет транслиро</text:span><text:span text:style-name="Текст_20_Знак_20_Знак">ваться на 50 стран мира в 21.30 московского времени.</text:span><text:span text:style-name="Текст_20_Знак_20_Знак"> И трансляция де</text:span><text:span text:style-name="Текст_20_Знак_20_Знак">й</text:span><text:span text:style-name="Текст_20_Знак_20_Знак">ствительно шла в указный день в 10 000 кинотеатрах мира. В России она вел</text:span><text:span text:style-name="Текст_20_Знак_20_Знак">а</text:span><text:span text:style-name="Текст_20_Знак_20_Знак">сь только на Санкт-Петербург, Москву и Ростов</text:span><text:span text:style-name="Текст_20_Знак_20_Знак">-</text:span><text:span text:style-name="Текст_20_Знак_20_Знак">на</text:span><text:span text:style-name="Текст_20_Знак_20_Знак">-</text:span><text:span text:style-name="Текст_20_Знак_20_Знак">Дону. В это же время в Кремлёвском дворце съездов шла постановка б</text:span><text:span text:style-name="Текст_20_Знак_20_Знак">а</text:span><text:span text:style-name="Текст_20_Знак_20_Знак">лета «Эсмеральда». Чтобы понять, что всё это значит, надо хорошо знать либретто «Лебединого озера» и «Эсмеральды»: по сути — это две матрицы или два пр</text:span><text:span text:style-name="Текст_20_Знак_20_Знак">о</text:span><text:span text:style-name="Текст_20_Знак_20_Знак">екта, судя по их символике, противостоящих друг другу. </text:span></text:p>
      <text:p text:style-name="text"><text:span text:style-name="Текст_20_Знак_20_Знак">«Лебединое </text:span><text:span text:style-name="Текст_20_Знак_20_Знак1">озеро»: </text:span><text:a xlink:type="simple" xlink:href="http://ru.wikipedia.org/wiki/Лебединое_озеро" office:target-frame-name="_top" xlink:show="replace"><text:span text:style-name="Гиперссылка">http://ru.wikipedia.org/wiki/Лебединое_озеро</text:span></text:a><text:span text:style-name="Текст_20_Знак_20_Знак1">.</text:span></text:p>
      <text:p text:style-name="Text"><text:span text:style-name="Текст_20_Знак_20_Знак">Все, кто не забыл дни карикатурного путча в августе 1991 года, должны помнить, что он сопровождался фрагментами балета «Лебединое озеро». Судя по символике этого балета, неведомый некто оповещал кого-то, кто разбирается в символике, что идеалы перестройки ложные и рано или поздно наступит разочарование в них. Пр</text:span><text:span text:style-name="Текст_20_Знак_20_Знак"><text:span text:style-name="T1">е</text:span></text:span><text:span text:style-name="Текст_20_Знак_20_Знак">дпосылки к такому выводу можно найти в сюжете «Лебединого озера»:</text:span></text:p>
      <text:p text:style-name="Text"><text:span text:style-name="Текст_20_Знак_20_Знак">«</text:span><text:span text:style-name="Текст_20_Знак_20_Знак">В лесу, на берегу озера среди девушек-лебедей принц находит </text:span><text:a xlink:type="simple" xlink:href="http://ru.wikipedia.org/wiki/Одетта_и_Одиллия#.D0.9E.D0.B4.D0.B5.D1.82.D1.82.D0.B0" office:target-frame-name="_top" xlink:show="replace"><text:span text:style-name="Текст_20_Знак_20_Знак">Одетту</text:span></text:a><text:span text:style-name="Текст_20_Знак_20_Знак">, королеву лебедей с короной на голове. Покоренный её крас</text:span><text:span text:style-name="Текст_20_Знак_20_Знак">о</text:span><text:span text:style-name="Текст_20_Знак_20_Знак">той и потрясенный её рассказом о преследованиях злым хозяином озера </text:span><text:a xlink:type="simple" xlink:href="http://ru.wikipedia.org/wiki/Ротбарт" office:target-frame-name="_top" xlink:show="replace"><text:span text:style-name="Текст_20_Знак_20_Знак">Ротбартом</text:span></text:a><text:span text:style-name="Текст_20_Знак_20_Знак"> (</text:span><text:a xlink:type="simple" xlink:href="http://ru.wikipedia.org/wiki/Немецкий_язык" office:target-frame-name="_top" xlink:show="replace"><text:span text:style-name="Текст_20_Знак_20_Знак">нем.</text:span></text:a><text:span text:style-name="Текст_20_Знак_20_Знак"> Von Rothbart), Зигфрид клянется Одетте в вечной лю</text:span><text:span text:style-name="Текст_20_Знак_20_Знак">б</text:span><text:span text:style-name="Текст_20_Знак_20_Знак">ви. На балу в замке, по велению матери Зи</text:span><text:span text:style-name="Текст_20_Знак_20_Знак">г</text:span><text:span text:style-name="Текст_20_Знак_20_Знак">фрида, он должен выбрать себе невесту. Однако принц безучастен, пока не появляется </text:span><text:a xlink:type="simple" xlink:href="http://ru.wikipedia.org/wiki/Одетта_и_Одиллия#.D0.9E.D0.B4.D0.B8.D0.BB.D0.BB.D0.B8.D1.8F" office:target-frame-name="_top" xlink:show="replace"><text:span text:style-name="Текст_20_Знак_20_Знак">Одиллия</text:span></text:a><text:span text:style-name="Текст_20_Знак_20_Знак">, в которой Зигфриду видится Одетта, ей он и оказывает предпочтение. Поняв, что совершил роковую ошибку, Зигфрид бежит к озеру и м</text:span><text:span text:style-name="Текст_20_Знак_20_Знак">о</text:span><text:span text:style-name="Текст_20_Знак_20_Знак">лит Одетту о прощении, но не получает его. Срывая с головы Одетты корону, Зигфрид бросает вызов Ротбарту, олицетворяющему в балете образ фатума (хозяина озера)(корона спасала Одетту от преследования). Принц надее</text:span><text:span text:style-name="Текст_20_Знак_20_Знак">т</text:span><text:span text:style-name="Текст_20_Знак_20_Знак">ся, что девушка-Лебедь уйдет с ним в мир людей</text:span><text:span text:style-name="Текст_20_Знак_20_Знак">».</text:span></text:p>
      <text:p text:style-name="Text"><text:span text:style-name="Текст_20_Знак_20_Знак">Если рассматривать противостояние двух матриц — «Лебединого озера» и <text:s/>«Эсмеральды», то символика «Эсмеральды» показывает как различные кланы (</text:span><text:span text:style-name="Текст_20_Знак_20_Знак">их </text:span><text:span text:style-name="Текст_20_Знак_20_Знак">символы: бандиты — гл</text:span><text:span text:style-name="Текст_20_Знак_20_Знак">а</text:span><text:span text:style-name="Текст_20_Знак_20_Знак">варь шайки — Клопен, буржуазные либералы — легкомысленный поэт Пьер Гренгуар, РПЦ — Клод Фролло и его опора — урод Квазимодо, силовики — капитан Феб) ведут борьбу за л</text:span><text:span text:style-name="Текст_20_Знак_20_Знак">ю</text:span><text:span text:style-name="Текст_20_Знак_20_Знак">бовь народа (символ </text:span><text:span text:style-name="Текст_20_Знак_20_Знак">которого в данном балете </text:span><text:span text:style-name="Текст_20_Знак_20_Знак">— Эсмеральда). </text:span></text:p>
      <text:p text:style-name="Text"><text:span text:style-name="Текст_20_Знак_20_Знак">Прочитав множество комментариев в интернете приходим к выводу, что символизм этого события, скорее всего — положительный.</text:span></text:p>
      <text:p text:style-name="Text"><text:span text:style-name="Текст_20_Знак_20_Знак">Почему?</text:span></text:p>
      <text:p text:style-name="Text"><text:span text:style-name="Текст_20_Знак_20_Знак">1. О разводе объявлено в Кремле во время антракта балета «Эсмеральда. Внешне для толпы развод — дело чисто семейное. Но в политическом смысле есть только один клан с таким именем — Ельцинская «семья», т.е. это не столько семья Ельцина, сколько все те, кто продв</text:span><text:span text:style-name="Текст_20_Знак_20_Знак">и</text:span><text:span text:style-name="Текст_20_Знак_20_Знак">гал его во власть, ибо сам он был марионеткой в руках этого клана.</text:span></text:p>
      <text:p text:style-name="Text"><text:span text:style-name="Текст_20_Знак_20_Знак"><text:s/>2. Развод</text:span><text:span text:style-name="Текст_20_Знак_20_Знак"> всегда освобождение от неких обязательств, в том числе и добровольных. Давно известно, что у Путина существовали перед "Семьей" некие обязательства, взятые им на себя вместе с властью. Видимо пришел срок </text:span><text:span text:style-name="Текст_20_Знак_20_Знак">окончания </text:span><text:span text:style-name="Текст_20_Знак_20_Знак">этих обязательств и наступает развя</text:span><text:span text:style-name="Текст_20_Знак_20_Знак">з</text:span><text:span text:style-name="Текст_20_Знак_20_Знак">ка.</text:span></text:p>
      <text:p text:style-name="Text"><text:span text:style-name="Текст_20_Знак_20_Знак">3. Более всего об этом говорят обстоятельства, при которых сделано объявление о разводе. Сюжет «Эсмеральды», по которому девушка спасает поэта от казни, выходя за него замуж </text:span><text:span text:style-name="Текст_20_Знак_20_Знак">сроком на 4 года. Намёк более чем прозрачный — на временный характер обязательств. Си</text:span><text:span text:style-name="Текст_20_Знак_20_Знак">м</text:span><text:span text:style-name="Текст_20_Знак_20_Знак">волично, что в обоих случаях финал отношений предусматривает именно развод супр</text:span><text:span text:style-name="Текст_20_Знак_20_Знак">у</text:span><text:span text:style-name="Текст_20_Знак_20_Знак">гов.</text:span></text:p>
      <text:p text:style-name="Text"><text:span text:style-name="Текст_20_Знак_20_Знак">4. Разводится человек публичный, чья деятельность направлена вовне, на мир. И человек этот замкнутый, скрытный, действующий в интересах определённого клана или группы по</text:span><text:span text:style-name="Текст_20_Знак_20_Знак">д</text:span><text:span text:style-name="Текст_20_Знак_20_Знак">держки (один человек хотя </text:span><text:span text:style-name="Текст_20_Знак_20_Знак">и бывает «</text:span><text:span text:style-name="Текст_20_Знак_20_Знак">в поле и воин</text:span><text:span text:style-name="Текст_20_Знак_20_Знак">ом»</text:span><text:span text:style-name="Текст_20_Знак_20_Знак">, но без поддержки людей мало что мо</text:span><text:soft-page-break/><text:span text:style-name="Текст_20_Знак_20_Знак">жет сделать), и тем не менее не открывающий до поры до времени своих целей, которые в силу этого </text:span><text:span text:style-name="Текст_20_Знак_20_Знак">обстоятельства </text:span><text:span text:style-name="Текст_20_Знак_20_Знак">для многих до сих пор остаются непонятными. Отсюда остаётся о</text:span><text:span text:style-name="Текст_20_Знак_20_Знак">т</text:span><text:span text:style-name="Текст_20_Знак_20_Знак">крытым вопрос: Кто вы мистер П</text:span><text:span text:style-name="Текст_20_Знак_20_Знак">у</text:span><text:span text:style-name="Текст_20_Знак_20_Знак">тин?</text:span></text:p>
      <text:p text:style-name="Text"><text:span text:style-name="Текст_20_Знак_20_Знак">Есть ещё один аспект, на который все комментаторы данного события не обратили вним</text:span><text:span text:style-name="Текст_20_Знак_20_Знак">а</text:span><text:span text:style-name="Текст_20_Знак_20_Знак">ния: аспект — хронологически-алгоритмический:</text:span></text:p>
      <text:p text:style-name="Text"><text:span text:style-name="Текст_20_Знак_20_Знак">О разводе об</text:span><text:span text:style-name="Текст_20_Знак_20_Знак">ъявлено 6 июня 2013 года. Сумма цифр в </text:span><text:span text:style-name="Текст_20_Знак_20_Знак">2013</text:span><text:span text:style-name="Текст_20_Знак_20_Знак"> </text:span><text:span text:style-name="Текст_20_Знак_20_Знак">=</text:span><text:span text:style-name="Текст_20_Знак_20_Знак"> </text:span><text:span text:style-name="Текст_20_Знак_20_Знак">6, т.е. получается, что выбран день с сакральным число</text:span><text:span text:style-name="Текст_20_Знак_20_Знак">м</text:span><text:span text:style-name="Текст_20_Знак_20_Знак"> 666. Добавим сюда, что дьявол в исторически сложившемся хр</text:span><text:span text:style-name="Текст_20_Знак_20_Знак">и</text:span><text:span text:style-name="Текст_20_Знак_20_Знак">стианстве имеет женское обличие. Разумеется, сама Людмила Путина здесь не причем — им</text:span><text:span text:style-name="Текст_20_Знак_20_Знак">е</text:span><text:span text:style-name="Текст_20_Знак_20_Знак">ет значение тол</text:span><text:span text:style-name="Текст_20_Знак_20_Знак">ь</text:span><text:span text:style-name="Текст_20_Знак_20_Знак">ко женская сущность вообще. </text:span><text:span text:style-name="Текст_20_Знак_20_Знак">При этом 11.06.2013 В.В.Путин внёс уточнение о том, что с Людмилой Александровной он никогда не венчался.</text:span></text:p>
      <text:p text:style-name="Text"><text:span text:style-name="Текст_20_Знак_20_Знак">Итак, мы имеем дело с грандиозным глобальным спектаклем, поставленным одновременно на двух сценах российских театров: Один — в Санкт-Петербурге в Мариинке — «Лебединое озеро» с трансляцией на весь мир и второй в Кремле — «Эсмеральда», во время которого и сделано объявление о «разводе» первого лица страны.</text:span><text:span text:style-name="Текст_20_Знак_20_Знак"> Либретто двух балетов — весьма си</text:span><text:span text:style-name="Текст_20_Знак_20_Знак">м</text:span><text:span text:style-name="Текст_20_Знак_20_Знак">воличны, причё</text:span><text:span text:style-name="Текст_20_Знак_20_Знак">м их символика в какой-то мере </text:span><text:span text:style-name="Текст_20_Знак_20_Знак">—</text:span><text:span text:style-name="Текст_20_Знак_20_Знак"> антагонистична. Если в «Лебедином озере» принц Зигфрид стремится к некому идеалу (Одетта), который подменили фальшивым иде</text:span><text:span text:style-name="Текст_20_Знак_20_Знак">а</text:span><text:span text:style-name="Текст_20_Знак_20_Знак">лом (Одиллия), то в «Эсмеральде» идёт борьба за обладание Эсмеральдой (символ народа). Пр</text:span><text:span text:style-name="Текст_20_Знак_20_Знак">о</text:span><text:span text:style-name="Текст_20_Знак_20_Знак">думан и день постановки спектакля (число, месяц, год — 666). В этом году впервые день ро</text:span><text:span text:style-name="Текст_20_Знак_20_Знак">ж</text:span><text:span text:style-name="Текст_20_Знак_20_Знак">дения Пушкина объявлен Днём русского языка. Так получило основание заявление ВП СССР о том, что Россия стоит на трёх столпах: идея Справедливости, Русский язык и Пушкин, кот</text:span><text:span text:style-name="Текст_20_Знак_20_Знак">о</text:span><text:span text:style-name="Текст_20_Знак_20_Знак">рый в наибольшей полноте всё это выразил в своём творчестве. Остаётся понять: С кем де</text:span><text:span text:style-name="Текст_20_Знак_20_Знак">й</text:span><text:span text:style-name="Текст_20_Знак_20_Знак">ствительно разводится Путин? С «Семьёй» и дьяволом? Или со своей женой </text:span><text:span text:style-name="Текст_20_Знак_20_Знак">—</text:span><text:span text:style-name="Текст_20_Знак_20_Знак"> </text:span><text:span text:style-name="Текст_20_Знак_20_Знак">Людмилой, к</text:span><text:span text:style-name="Текст_20_Знак_20_Знак">о</text:span><text:span text:style-name="Текст_20_Знак_20_Знак">торая по символике поэмы А.С.Пушкина «Руслана и Людмилы» — народ? </text:span></text:p>
      <text:p><text:span text:style-name="Текст_20_Знак_20_Знак">Внутренний Предиктор СССР</text:span></text:p>
      <text:p><text:span text:style-name="Текст_20_Знак_20_Знак">12 июня 2013 года</text:span></text:p>
      <text:p text:style-name="Text"/>
      <text:p text:style-name="Text"/>
      <text:p text:style-name="Text"/>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Обычный" style:class="text">
      <style:paragraph-properties fo:orphans="0" fo:widows="0" fo:hyphenation-ladder-count="no-limit"/>
      <style:text-properties fo:font-size="14pt" style:font-size-asian="14pt" fo:hyphenate="true"/>
    </style:style>
    <style:style style:name="Heading_20_1" style:display-name="Heading 1" style:family="paragraph" style:parent-style-name="Обычный" style:next-style-name="Text" style:auto-update="true" style:default-outline-level="1" style:class="text">
      <style:paragraph-properties fo:margin-top="0.423cm" fo:margin-bottom="0.106cm" style: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style:style>
    <style:style style:name="Heading_20_2" style:display-name="Heading 2" style:family="paragraph" style:parent-style-name="Обычный" style:next-style-name="Text" style:auto-update="true" style:default-outline-level="2" style:class="text">
      <style:paragraph-properties fo:margin-top="0.212cm" fo:margin-bottom="0.106cm" style: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3" style:display-name="Heading 3" style:family="paragraph" style:parent-style-name="Обычный" style:next-style-name="Text" style:default-outline-level="3" style:class="text">
      <style:paragraph-properties fo:margin-top="0.423cm" fo:margin-bottom="0.106cm" style:contextual-spacing="false" fo:text-align="center" style:justify-single-word="false" fo:hyphenation-ladder-count="no-limit" fo:keep-with-next="always"/>
      <style:text-properties fo:font-size="14pt" fo:font-style="italic" style:font-size-asian="14pt" style:font-style-asian="italic" fo:hyphenate="false"/>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text-align="center" style:justify-single-word="false" fo:hyphenation-ladder-count="no-limit" fo:keep-with-next="always"/>
      <style:text-properties style:font-name="Arial" fo:font-size="12pt" style:font-size-asian="12pt" fo:hyphenate="true"/>
    </style:style>
    <style:style style:name="Обычный" style:family="paragraph">
      <style:paragraph-properties fo:hyphenation-ladder-count="no-limit" style:text-autospace="none" style:punctuation-wrap="simple" style:vertical-align="baseline"/>
      <style:text-properties fo:hyphenate="true"/>
    </style:style>
    <style:style style:name="Header" style:family="paragraph" style:parent-style-name="Обычный" style:class="extra">
      <style:paragraph-properties fo:text-align="center" style:justify-single-word="false" fo:hyphenation-ladder-count="no-limit" style:border-line-width-bottom="0.053cm 0.053cm 0.053cm" fo:padding-left="0cm" fo:padding-right="0cm" fo:padding-top="0cm" fo:padding-bottom="0.035cm" fo:border-left="none" fo:border-right="none" fo:border-top="none" fo:border-bottom="4.51pt double #000000" style:shadow="none">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fo:hyphenate="true"/>
    </style:style>
    <style:style style:name="Тип_20_документа" style:display-name="Тип документа" style:family="paragraph" style:parent-style-name="Обычный"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true"/>
    </style:style>
    <style:style style:name="Название_20_документа" style:display-name="Название документа" style:family="paragraph" style:parent-style-name="Обычный" style:next-style-name="Пояснение_20_названия">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style:contextual-spacing="false" fo:text-align="justify" style:justify-single-word="false" fo:hyphenation-ladder-count="no-limit" fo:text-indent="0cm" style:auto-text-indent="false">
        <style:tab-stops/>
      </style:paragraph-properties>
      <style:text-properties fo:font-size="10pt" fo:font-style="italic" fo:font-weight="normal" style:font-size-asian="10pt" style:font-style-asian="italic" style:font-weight-asian="normal" fo:hyphenate="false"/>
    </style:style>
    <style:style style:name="Эпиграф" style:family="paragraph" style:parent-style-name="Обычный" style:next-style-name="Heading_20_1">
      <style:paragraph-properties fo:margin="100%" fo:margin-left="4.798cm" fo:margin-right="0cm" fo:margin-top="0.423cm" fo:margin-bottom="0.106cm" style:contextual-spacing="false" fo:line-height="150%" fo:hyphenation-ladder-count="no-limit" fo:text-indent="0.7cm" style:auto-text-indent="false">
        <style:tab-stops/>
      </style:paragraph-properties>
      <style:text-properties style:font-name="Decor" fo:font-size="12pt" fo:letter-spacing="0.014cm" fo:font-weight="bold" style:font-size-asian="12pt" style:font-weight-asian="bold" fo:hyphenate="true"/>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true"/>
    </style:style>
    <style:style style:name="СписокТекст" style:family="paragraph" style:parent-style-name="Обычный">
      <style:paragraph-properties fo:margin="100%" fo:margin-left="0.7cm" fo:margin-right="0cm" fo:text-align="justify" style:justify-single-word="false" fo:hyphenation-ladder-count="no-limit" fo:text-indent="-0.4cm" style:auto-text-indent="false">
        <style:tab-stops/>
      </style:paragraph-properties>
      <style:text-properties fo:font-size="12pt" style:font-size-asian="12pt" fo:hyphenate="true"/>
    </style:style>
    <style:style style:name="Текст_20_вставки" style:display-name="Текст вставки" style:family="paragraph" style:parent-style-name="Обычный">
      <style:paragraph-properties fo:margin="100%" fo:margin-left="0cm" fo:margin-right="0cm" fo:text-align="justify" style:justify-single-word="false" fo:hyphenation-ladder-count="no-limit" fo:text-indent="0.501cm" style:auto-text-indent="false"/>
      <style:text-properties style:font-name="Academy" fo:font-size="12pt" fo:letter-spacing="0.004cm" style:font-size-asian="12pt" fo:hyphenate="true"/>
    </style:style>
    <style:style style:name="Copyright" style:family="paragraph" style:parent-style-name="Обычный" style:next-style-name="Обычный">
      <style:paragraph-properties fo:margin="100%" fo:margin-left="2.251cm" fo:margin-right="1cm" fo:margin-top="1.482cm" fo:margin-bottom="0cm" style:contextual-spacing="false" fo:text-align="justify" style:justify-single-word="false" fo:hyphenation-ladder-count="no-limit" fo:text-indent="-1.251cm" style:auto-text-indent="false">
        <style:tab-stops/>
      </style:paragraph-properties>
      <style:text-properties fo:hyphenate="true"/>
    </style:style>
    <style:style style:name="Стихи" style:family="paragraph" style:parent-style-name="Обычный">
      <style:paragraph-properties fo:margin="100%" fo:margin-left="1.7cm" fo:margin-right="0cm" fo:margin-top="0.423cm" fo:margin-bottom="0cm" style:contextual-spacing="false" fo:hyphenation-ladder-count="no-limit" fo:text-indent="0cm" style:auto-text-indent="false">
        <style:tab-stops/>
      </style:paragraph-properties>
      <style:text-properties fo:font-size="12pt" fo:font-style="italic" style:font-size-asian="12pt" style:font-style-asian="italic" fo:hyphenate="true"/>
    </style:style>
    <style:style style:name="Caption" style:family="paragraph" style:parent-style-name="Обычный" style:next-style-name="НормРазрыв" style:auto-update="true" style:class="extra">
      <style:paragraph-properties fo:margin-top="0.423cm" fo:margin-bottom="0.106cm" style:contextual-spacing="false" fo:text-align="center" style:justify-single-word="false" fo:hyphenation-ladder-count="no-limit"/>
      <style:text-properties fo:font-size="22pt" fo:font-weight="bold" style:letter-kerning="true" style:font-size-asian="22pt" style:font-weight-asian="bold" fo:hyphenate="false"/>
    </style:style>
    <style:style style:name="Text" style:family="paragraph" style:parent-style-name="Обычный" style:class="extra">
      <style:paragraph-properties fo:margin="100%" fo:margin-left="0cm" fo:margin-right="0cm" fo:text-align="justify" style:justify-single-word="false" fo:hyphenation-ladder-count="no-limit" fo:text-indent="0.501cm" style:auto-text-indent="false"/>
      <style:text-properties fo:font-size="12pt" style:font-size-asian="12pt" style:font-name-complex="Courier New" fo:hyphenate="true"/>
    </style:style>
    <style:style style:name="НормВыделение" style:family="paragraph" style:parent-style-name="НормВыделен" style:next-style-name="Text" style:auto-update="true">
      <style:paragraph-properties fo:hyphenation-ladder-count="no-limit"/>
      <style:text-properties fo:font-weight="bold" style:font-weight-asian="bold" fo:hyphenate="true"/>
    </style:style>
    <style:style style:name="НормВыделен" style:family="paragraph" style:parent-style-name="Обычный" style:next-style-name="Text">
      <style:paragraph-properties fo:margin="100%" fo:margin-left="0.501cm" fo:margin-right="0.3cm" fo:margin-top="0.212cm" fo:margin-bottom="0.212cm" style:contextual-spacing="false" fo:text-align="justify" style:justify-single-word="false" fo:hyphenation-ladder-count="no-limit" fo:text-indent="0cm" style:auto-text-indent="false">
        <style:tab-stops/>
      </style:paragraph-properties>
      <style:text-properties fo:font-size="12pt" style:font-size-asian="12pt" fo:hyphenate="true"/>
    </style:style>
    <style:style style:name="ПродолжАбзаца" style:family="paragraph" style:parent-style-name="Обычный">
      <style:paragraph-properties fo:text-align="justify" style:justify-single-word="false" fo:hyphenation-ladder-count="no-limit"/>
      <style:text-properties fo:font-size="12pt" style:font-size-asian="12pt" fo:hyphenate="true"/>
    </style:style>
    <style:style style:name="НормРазрыв" style:family="paragraph" style:parent-style-name="Обычный" style:next-style-name="Text" style:auto-update="true">
      <style:paragraph-properties fo:margin-top="0.212cm" fo:margin-bottom="0.212cm" style:contextual-spacing="false" fo:text-align="center" style:justify-single-word="false" fo:hyphenation-ladder-count="no-limit"/>
      <style:text-properties fo:font-size="12pt" style:font-size-asian="12pt" fo:hyphenate="true"/>
    </style:style>
    <style:style style:name="Title" style:family="paragraph" style:parent-style-name="Обычный" style:next-style-name="Обычный" style:class="chapter">
      <style:paragraph-properties fo:margin-top="0cm" fo:margin-bottom="0.212cm" style:contextual-spacing="false" fo:text-align="center" style:justify-single-word="false" fo:hyphenation-ladder-count="no-limit"/>
      <style:text-properties fo:font-size="22pt" fo:font-weight="bold" style:font-size-asian="22pt" style:font-weight-asian="bold" fo:hyphenate="false"/>
    </style:style>
    <style:style style:name="Subtitle" style:family="paragraph" style:parent-style-name="Обычный" style:next-style-name="Обычный" style:class="chapter">
      <style:paragraph-properties fo:margin-top="0.212cm" fo:margin-bottom="0.106cm" style:contextual-spacing="false" fo:keep-together="always" fo:hyphenation-ladder-count="no-limit" fo:keep-with-next="always"/>
      <style:text-properties fo:font-size="14pt" fo:font-weight="bold" style:font-size-asian="14pt" style:font-weight-asian="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class="index">
      <style:paragraph-properties fo:margin="100%" fo:margin-left="1.199cm" fo:margin-right="2cm" fo:margin-top="0.212cm" fo:margin-bottom="0cm" style:contextual-spacing="false" fo:hyphenation-ladder-count="no-limit" fo:text-indent="-0.6cm" style:auto-text-indent="false">
        <style:tab-stops>
          <style:tab-stop style:position="15.803cm" style:type="right" style:leader-style="dotted" style:leader-text="."/>
        </style:tab-stops>
      </style:paragraph-properties>
      <style:text-properties fo:hyphenate="true"/>
    </style:style>
    <style:style style:name="СписокНомер" style:family="paragraph" style:parent-style-name="Обычный">
      <style:paragraph-properties fo:margin="100%" fo:margin-left="0.7cm" fo:margin-right="0cm" fo:text-align="justify" style:justify-single-word="false" fo:hyphenation-ladder-count="no-limit" fo:text-indent="-0.6cm" style:auto-text-indent="false">
        <style:tab-stops/>
      </style:paragraph-properties>
      <style:text-properties fo:font-size="12pt" style:font-size-asian="12pt" fo:hyphenate="true"/>
    </style:style>
    <style:style style:name="Название_20_рисунка" style:display-name="Название рисунка" style:family="paragraph" style:parent-style-name="Обычный" style:next-style-name="Обычный">
      <style:paragraph-properties fo:margin-top="0.212cm" fo:margin-bottom="0.423cm" style:contextual-spacing="false" fo:text-align="justify" style:justify-single-word="false" fo:hyphenation-ladder-count="no-limit"/>
      <style:text-properties fo:hyphenate="true"/>
    </style:style>
    <style:style style:name="Название_20_подраздела" style:display-name="Название подраздела" style:family="paragraph" style:parent-style-name="Обычный" style:next-style-name="Обычный">
      <style:paragraph-properties fo:margin-top="0.212cm" fo:margin-bottom="0.212cm" style:contextual-spacing="false" fo:text-align="center" style:justify-single-word="false" fo:orphans="0" fo:widows="0" fo:hyphenation-ladder-count="no-limit"/>
      <style:text-properties fo:font-size="12pt" fo:font-style="italic" style:font-size-asian="12pt" style:font-style-asian="italic" fo:hyphenate="false"/>
    </style:style>
    <style:style style:name="Contents_20_1" style:display-name="Contents 1" style:family="paragraph" style:parent-style-name="Обычный" style:next-style-name="Обычный" style:class="index">
      <style:paragraph-properties fo:margin="100%" fo:margin-left="0.4cm" fo:margin-right="2.501cm" fo:margin-top="0.212cm" fo:margin-bottom="0cm" style:contextual-spacing="false" fo:hyphenation-ladder-count="no-limit" fo:text-indent="-0.4cm" style:auto-text-indent="false">
        <style:tab-stops>
          <style:tab-stop style:position="16.602cm" style:type="right" style:leader-style="dotted" style:leader-text="."/>
        </style:tab-stops>
      </style:paragraph-properties>
      <style:text-properties fo:font-style="italic" fo:font-weight="bold" style:font-style-asian="italic" style:font-weight-asian="bold" fo:hyphenate="true"/>
    </style:style>
    <style:style style:name="Contents_20_3" style:display-name="Contents 3" style:family="paragraph" style:parent-style-name="Обычный" style:next-style-name="Обычный" style:class="index">
      <style:paragraph-properties fo:margin="100%" fo:margin-left="2.3cm" fo:margin-right="2cm" fo:margin-top="0.106cm" fo:margin-bottom="0cm" style:contextual-spacing="false" fo:hyphenation-ladder-count="no-limit" fo:text-indent="-1.101cm" style:auto-text-indent="false">
        <style:tab-stops>
          <style:tab-stop style:position="8.802cm" style:type="right" style:leader-style="dotted" style:leader-text="."/>
        </style:tab-stops>
      </style:paragraph-properties>
      <style:text-properties fo:font-style="italic" style:font-style-asian="italic" fo:hyphenate="true"/>
    </style:style>
    <style:style style:name="Тезис" style:family="paragraph" style:parent-style-name="Обычный" style:next-style-name="ТезисПродолжение">
      <style:paragraph-properties fo:margin="100%" fo:margin-left="0.7cm" fo:margin-right="0cm" fo:margin-top="0.353cm" fo:margin-bottom="0cm" style:contextual-spacing="false" fo:text-align="justify" style:justify-single-word="false" fo:hyphenation-ladder-count="no-limit" fo:text-indent="-0.7cm" style:auto-text-indent="false">
        <style:tab-stops/>
      </style:paragraph-properties>
      <style:text-properties fo:font-size="12pt" style:font-size-asian="12pt" fo:hyphenate="true"/>
    </style:style>
    <style:style style:name="ТезисПродолжение" style:family="paragraph" style:parent-style-name="Обычный">
      <style:paragraph-properties fo:margin="100%" fo:margin-left="0.7cm" fo:margin-right="0cm" fo:text-align="justify" style:justify-single-word="false" fo:hyphenation-ladder-count="no-limit" fo:text-indent="0.501cm" style:auto-text-indent="false">
        <style:tab-stops/>
      </style:paragraph-properties>
      <style:text-properties fo:font-size="12pt" style:font-size-asian="12pt" fo:hyphenate="true"/>
    </style:style>
    <style:style style:name="Текст_20_примечания" style:display-name="Текст примечания" style:family="paragraph" style:parent-style-name="Обычный">
      <style:paragraph-properties fo:hyphenation-ladder-count="no-limit"/>
      <style:text-properties fo:hyphenate="true"/>
    </style:style>
    <style:style style:name="СписокТекст_20_2_20_порядка" style:display-name="СписокТекст 2 порядка" style:family="paragraph" style:parent-style-name="Обычный">
      <style:paragraph-properties fo:margin="100%" fo:margin-left="1.101cm" fo:margin-right="0cm" fo:text-align="justify" style:justify-single-word="false" fo:hyphenation-ladder-count="no-limit" fo:text-indent="-0.4cm" style:auto-text-indent="false">
        <style:tab-stops/>
      </style:paragraph-properties>
      <style:text-properties fo:font-size="12pt" style:font-size-asian="12pt" fo:hyphenate="true"/>
    </style:style>
    <style:style style:name="СписокТекстПродолжение" style:family="paragraph" style:parent-style-name="СписокТекст" style:next-style-name="СписокТекст">
      <style:paragraph-properties fo:margin="100%" fo:margin-left="0.801cm" fo:margin-right="0cm" fo:hyphenation-ladder-count="no-limit" fo:text-indent="0.501cm" style:auto-text-indent="false">
        <style:tab-stops/>
      </style:paragraph-properties>
      <style:text-properties fo:hyphenate="true"/>
    </style:style>
    <style:style style:name="Contents_20_4" style:display-name="Contents 4" style:family="paragraph" style:parent-style-name="Обычный" style:next-style-name="Обычный" style:class="index">
      <style:paragraph-properties fo:margin="100%" fo:margin-left="1.199cm" fo:margin-right="2cm" fo:hyphenation-ladder-count="no-limit" fo:text-indent="0cm" style:auto-text-indent="false">
        <style:tab-stops>
          <style:tab-stop style:position="9.902cm" style:type="right" style:leader-style="dotted" style:leader-text="."/>
        </style:tab-stops>
      </style:paragraph-properties>
      <style:text-properties style:font-name="Arial" fo:hyphenate="true"/>
    </style:style>
    <style:style style:name="СсписокСтрелка" style:family="paragraph" style:parent-style-name="Обычный">
      <style:paragraph-properties fo:margin="100%" fo:margin-left="1.002cm" fo:margin-right="0cm" fo:margin-top="0.423cm" fo:margin-bottom="0cm" style:contextual-spacing="false" fo:text-align="justify" style:justify-single-word="false" fo:hyphenation-ladder-count="no-limit" fo:text-indent="-0.501cm" style:auto-text-indent="false">
        <style:tab-stops/>
      </style:paragraph-properties>
      <style:text-properties fo:font-size="12pt" style:font-size-asian="12pt" fo:hyphenate="true"/>
    </style:style>
    <style:style style:name="НазвРисунка" style:family="paragraph" style:parent-style-name="Обычный">
      <style:paragraph-properties fo:margin="100%" fo:margin-left="1.199cm" fo:margin-right="0cm" fo:hyphenation-ladder-count="no-limit" fo:text-indent="-1.199cm" style:auto-text-indent="false">
        <style:tab-stops/>
      </style:paragraph-properties>
      <style:text-properties fo:font-variant="small-caps" fo:font-size="9pt" fo:font-style="italic" style:font-size-asian="9pt" style:font-style-asian="italic" fo:hyphenate="true"/>
    </style:style>
    <style:style style:name="Contents_20_5" style:display-name="Contents 5" style:family="paragraph" style:parent-style-name="Обычный" style:next-style-name="Обычный" style:class="index">
      <style:paragraph-properties fo:margin="100%" fo:margin-left="1.411cm" fo:margin-right="0cm" fo:hyphenation-ladder-count="no-limit" fo:text-indent="0cm" style:auto-text-indent="false">
        <style:tab-stops>
          <style:tab-stop style:position="9.691cm" style:type="right" style:leader-style="dotted" style:leader-text="."/>
        </style:tab-stops>
      </style:paragraph-properties>
      <style:text-properties fo:hyphenate="true"/>
    </style:style>
    <style:style style:name="Contents_20_6" style:display-name="Contents 6" style:family="paragraph" style:parent-style-name="Обычный" style:next-style-name="Обычный" style:class="index">
      <style:paragraph-properties fo:margin="100%" fo:margin-left="1.764cm" fo:margin-right="0cm" fo:hyphenation-ladder-count="no-limit" fo:text-indent="0cm" style:auto-text-indent="false">
        <style:tab-stops>
          <style:tab-stop style:position="9.338cm" style:type="right" style:leader-style="dotted" style:leader-text="."/>
        </style:tab-stops>
      </style:paragraph-properties>
      <style:text-properties fo:hyphenate="true"/>
    </style:style>
    <style:style style:name="Contents_20_7" style:display-name="Contents 7" style:family="paragraph" style:parent-style-name="Обычный" style:next-style-name="Обычный" style:class="index">
      <style:paragraph-properties fo:margin="100%" fo:margin-left="2.117cm" fo:margin-right="0cm" fo:hyphenation-ladder-count="no-limit" fo:text-indent="0cm" style:auto-text-indent="false">
        <style:tab-stops>
          <style:tab-stop style:position="8.985cm" style:type="right" style:leader-style="dotted" style:leader-text="."/>
        </style:tab-stops>
      </style:paragraph-properties>
      <style:text-properties fo:hyphenate="true"/>
    </style:style>
    <style:style style:name="Contents_20_8" style:display-name="Contents 8" style:family="paragraph" style:parent-style-name="Обычный" style:next-style-name="Обычный" style:class="index">
      <style:paragraph-properties fo:margin="100%" fo:margin-left="2.469cm" fo:margin-right="0cm" fo:hyphenation-ladder-count="no-limit" fo:text-indent="0cm" style:auto-text-indent="false">
        <style:tab-stops>
          <style:tab-stop style:position="8.632cm" style:type="right" style:leader-style="dotted" style:leader-text="."/>
        </style:tab-stops>
      </style:paragraph-properties>
      <style:text-properties fo:hyphenate="true"/>
    </style:style>
    <style:style style:name="Contents_20_9" style:display-name="Contents 9" style:family="paragraph" style:parent-style-name="Обычный" style:next-style-name="Обычный" style:class="index">
      <style:paragraph-properties fo:margin="100%" fo:margin-left="2.822cm" fo:margin-right="0cm" fo:hyphenation-ladder-count="no-limit" fo:text-indent="0cm" style:auto-text-indent="false">
        <style:tab-stops>
          <style:tab-stop style:position="8.28cm" style:type="right" style:leader-style="dotted" style:leader-text="."/>
        </style:tab-stops>
      </style:paragraph-properties>
      <style:text-properties fo:hyphenate="true"/>
    </style:style>
    <style:style style:name="Plain_20_Text" style:display-name="Plain Text" style:family="paragraph" style:parent-style-name="Обычный">
      <style:paragraph-properties fo:margin="100%" fo:margin-left="0cm" fo:margin-right="0cm" fo:text-align="justify" style:justify-single-word="false" fo:hyphenation-ladder-count="no-limit" fo:text-indent="0.501cm" style:auto-text-indent="false"/>
      <style:text-properties fo:font-size="11pt" style:font-size-asian="11pt" fo:hyphenate="true"/>
    </style:style>
    <style:style style:name="Список_5f_сноска_5f_2_5f_порядка" style:display-name="Список_сноска_2_порядка" style:family="paragraph" style:parent-style-name="Список_5f_сноска">
      <style:paragraph-properties fo:margin="100%" fo:margin-left="1cm" fo:margin-right="0cm" fo:orphans="0" fo:widows="0" fo:hyphenation-ladder-count="no-limit" fo:text-indent="-0.4cm" style:auto-text-indent="false">
        <style:tab-stops/>
      </style:paragraph-properties>
      <style:text-properties fo:hyphenate="true"/>
    </style:style>
    <style:style style:name="Список_5f_сноска" style:display-name="Список_сноска" style:family="paragraph" style:parent-style-name="Обычный">
      <style:paragraph-properties fo:margin="100%" fo:margin-left="0.4cm" fo:margin-right="0cm" fo:text-align="justify" style:justify-single-word="false" fo:hyphenation-ladder-count="no-limit" fo:text-indent="-0.3cm" style:auto-text-indent="false">
        <style:tab-stops/>
      </style:paragraph-properties>
      <style:text-properties fo:hyphenate="true"/>
    </style:style>
    <style:style style:name="НормПрод" style:family="paragraph" style:parent-style-name="Обычный" style:next-style-name="Обычный">
      <style:paragraph-properties fo:margin-top="0.423cm" fo:margin-bottom="0cm" style:contextual-spacing="false" fo:text-align="justify" style:justify-single-word="false" fo:hyphenation-ladder-count="no-limit"/>
      <style:text-properties fo:hyphenate="true"/>
    </style:style>
    <style:style style:name="МестоРисунка" style:family="paragraph" style:parent-style-name="Обычный" style:next-style-name="Название_20_рисунка">
      <style:paragraph-properties fo:hyphenation-ladder-count="no-limit" fo:keep-with-next="always"/>
      <style:text-properties fo:hyphenate="true"/>
    </style:style>
    <style:style style:name="СписТекстПродАбзаца" style:family="paragraph" style:parent-style-name="СписокТекстПродолжение" style:next-style-name="СписокТекст">
      <style:paragraph-properties fo:margin="100%" fo:margin-left="0cm" fo:margin-right="0cm" fo:hyphenation-ladder-count="no-limit" fo:text-indent="0cm" style:auto-text-indent="false"/>
      <style:text-properties fo:hyphenate="true"/>
    </style:style>
    <style:style style:name="H2" style:family="paragraph" style:parent-style-name="Обычный" style:next-style-name="Обычный">
      <style:paragraph-properties fo:margin-top="0.176cm" fo:margin-bottom="0.176cm" style:contextual-spacing="false" fo:hyphenation-ladder-count="no-limit" fo:keep-with-next="always"/>
      <style:text-properties fo:font-size="18pt" fo:font-weight="bold" style:font-size-asian="18pt" style:font-weight-asian="bold" fo:hyphenate="true"/>
    </style:style>
    <style:style style:name="H4" style:family="paragraph" style:parent-style-name="Обычный" style:next-style-name="Обычный">
      <style:paragraph-properties fo:margin-top="0.176cm" fo:margin-bottom="0.176cm" style:contextual-spacing="false" fo:hyphenation-ladder-count="no-limit" fo:keep-with-next="always"/>
      <style:text-properties fo:font-size="12pt" fo:font-weight="bold" style:font-size-asian="12pt" style:font-weight-asian="bold" fo:hyphenate="true"/>
    </style:style>
    <style:style style:name="Plain_20_Text.Текст_20_Знак1.Текст_20_Знак_20_Знак1" style:display-name="Plain Text.Текст Знак1.Текст Знак Знак1" style:family="paragraph" style:parent-style-name="Обычный">
      <style:paragraph-properties fo:margin="100%" fo:margin-left="0cm" fo:margin-right="0cm" fo:text-align="justify" style:justify-single-word="false" fo:hyphenation-ladder-count="no-limit" fo:text-indent="0.6cm" style:auto-text-indent="false"/>
      <style:text-properties fo:font-size="11pt" style:font-size-asian="11pt" fo:hyphenate="true"/>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fo:hyphenation-ladder-count="no-limit"/>
      <style:text-properties fo:font-size="10pt" style:font-size-asian="10pt" fo:hyphenate="true"/>
    </style:style>
    <style:style style:name="Plain_20_Text.Текст_20_Знак1.Текст_20_Знак_20_Знак11" style:display-name="Plain Text.Текст Знак1.Текст Знак Знак11" style:family="paragraph" style:parent-style-name="Обычный">
      <style:paragraph-properties fo:margin="100%" fo:margin-left="0cm" fo:margin-right="0cm" fo:text-align="justify" style:justify-single-word="false" fo:hyphenation-ladder-count="no-limit" fo:text-indent="0.6cm" style:auto-text-indent="false"/>
      <style:text-properties fo:font-size="11pt" style:font-size-asian="11pt" fo:hyphenate="true"/>
    </style:style>
    <style:style style:name="МестоРис" style:family="paragraph" style:parent-style-name="Обычный" style:next-style-name="НазвРисунка">
      <style:paragraph-properties fo:margin-top="0.212cm" fo:margin-bottom="0cm" style:contextual-spacing="false" fo:text-align="justify" style:justify-single-word="false" fo:hyphenation-ladder-count="no-limit"/>
      <style:text-properties fo:hyphenate="true"/>
    </style:style>
    <style:style style:name="Oei_20_aieoiaioa" style:display-name="Oei aieoiaioa" style:family="paragraph" style:parent-style-name="Обычный"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true"/>
    </style:style>
    <style:style style:name="Iacaaiea_20_aieoiaioa" style:display-name="Iacaaiea aieoiaioa" style:family="paragraph" style:parent-style-name="Обычный" style:next-style-name="Обычный">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style:style>
    <style:style style:name="Oaeno_20_anoaaee" style:display-name="Oaeno anoaaee" style:family="paragraph" style:parent-style-name="Plain_20_Text">
      <style:paragraph-properties fo:margin="100%" fo:margin-left="0cm" fo:margin-right="0cm" fo:hyphenation-ladder-count="no-limit" fo:text-indent="1.251cm" style:auto-text-indent="false"/>
      <style:text-properties style:font-name="Academy" fo:font-size="12pt" style:font-size-asian="12pt" fo:hyphenate="true"/>
    </style:style>
    <style:style style:name="jart_5f_ti" style:display-name="jart_ti" style:family="paragraph" style:parent-style-name="Обычный">
      <style:paragraph-properties fo:margin-top="0.176cm" fo:margin-bottom="0.176cm" style:contextual-spacing="false" fo:text-align="center" style:justify-single-word="false" fo:hyphenation-ladder-count="no-limit"/>
      <style:text-properties fo:font-size="12pt" fo:font-weight="bold" style:font-size-asian="12pt" style:font-weight-asian="bold" fo:hyphenate="true"/>
    </style:style>
    <style:style style:name="jart_5f_a" style:display-name="jart_a" style:family="paragraph" style:parent-style-name="Обычный">
      <style:paragraph-properties fo:margin-top="0.176cm" fo:margin-bottom="0.176cm" style:contextual-spacing="false" fo:hyphenation-ladder-count="no-limit"/>
      <style:text-properties fo:font-size="12pt" fo:font-style="italic" style:font-size-asian="12pt" style:font-style-asian="italic" fo:hyphenate="true"/>
    </style:style>
    <style:style style:name="Normal_20__28_Web_29_" style:display-name="Normal (Web)" style:family="paragraph" style:parent-style-name="Обычный">
      <style:paragraph-properties fo:margin-top="0.176cm" fo:margin-bottom="0.176cm" style:contextual-spacing="false" fo:hyphenation-ladder-count="no-limit"/>
      <style:text-properties fo:font-size="12pt" style:font-size-asian="12pt" fo:hyphenate="true"/>
    </style:style>
    <style:style style:name="Название_20_раздела" style:display-name="Название раздела" style:family="paragraph" style:parent-style-name="Обычный" style:next-style-name="Обычный">
      <style:paragraph-properties fo:text-align="center" style:justify-single-word="false" fo:hyphenation-ladder-count="no-limit"/>
      <style:text-properties fo:font-size="12pt" fo:font-style="italic" fo:font-weight="bold" style:font-size-asian="12pt" style:font-style-asian="italic" style:font-weight-asian="bold" fo:hyphenate="false"/>
    </style:style>
    <style:style style:name="H3" style:family="paragraph" style:parent-style-name="Обычный" style:next-style-name="Обычный">
      <style:paragraph-properties fo:margin-top="0.176cm" fo:margin-bottom="0.176cm" style:contextual-spacing="false" fo:hyphenation-ladder-count="no-limit" fo:keep-with-next="always"/>
      <style:text-properties fo:font-size="14pt" fo:font-weight="bold" style:font-size-asian="14pt" style:font-weight-asian="bold" fo:hyphenate="true"/>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margin="100%" fo:margin-left="0cm" fo:margin-right="0cm" fo:text-align="justify" style:justify-single-word="false" fo:hyphenation-ladder-count="no-limit" fo:text-indent="0.501cm" style:auto-text-indent="false"/>
      <style:text-properties fo:font-size="11pt" style:font-size-asian="11pt" fo:hyphenate="true"/>
    </style:style>
    <style:style style:name="Обычный_20__28_веб_29_22" style:display-name="Обычный (веб)22" style:family="paragraph" style:parent-style-name="Обычный">
      <style:paragraph-properties fo:margin-top="0.265cm" fo:margin-bottom="0.265cm" style:contextual-spacing="false" fo:hyphenation-ladder-count="no-limit"/>
      <style:text-properties fo:font-size="12pt" style:font-size-asian="12pt" fo:hyphenate="true"/>
    </style:style>
    <style:style style:name="Ii_3f_iAuaaeai" style:display-name="Ii?iAuaaeai" style:family="paragraph" style:parent-style-name="Plain_20_Text" style:next-style-name="Plain_20_Text">
      <style:paragraph-properties fo:margin="100%" fo:margin-left="0.3cm" fo:margin-right="0.3cm" fo:margin-top="0.212cm" fo:margin-bottom="0.212cm" style:contextual-spacing="false" fo:hyphenation-ladder-count="no-limit" fo:text-indent="0cm" style:auto-text-indent="false">
        <style:tab-stops/>
      </style:paragraph-properties>
      <style:text-properties fo:font-size="12pt" style:font-size-asian="12pt" fo:hyphenate="true"/>
    </style:style>
    <style:style style:name="H1" style:family="paragraph" style:parent-style-name="Обычный" style:next-style-name="Обычный">
      <style:paragraph-properties fo:margin-top="0.176cm" fo:margin-bottom="0.176cm" style:contextual-spacing="false" fo:hyphenation-ladder-count="no-limit" fo:keep-with-next="always"/>
      <style:text-properties fo:font-size="24pt" fo:font-weight="bold" style:letter-kerning="true" style:font-size-asian="24pt" style:font-weight-asian="bold" fo:hyphenate="true"/>
    </style:style>
    <style:style style:name="NienieOaeno" style:family="paragraph" style:parent-style-name="Plain_20_Text">
      <style:paragraph-properties fo:margin="100%" fo:margin-left="1.7cm" fo:margin-right="0cm" fo:hyphenation-ladder-count="no-limit" fo:text-indent="-0.501cm" style:auto-text-indent="false">
        <style:tab-stops/>
      </style:paragraph-properties>
      <style:text-properties fo:font-size="12pt" style:font-size-asian="12pt" fo:hyphenate="true"/>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true"/>
    </style:style>
    <style:style style:name="Стандартный_20_HTML" style:display-name="Стандартный HTML" style:family="paragraph" style:parent-style-name="Обычный">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tru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autospace="ideograph-alpha" style:punctuation-wrap="hanging" style:vertical-align="auto"/>
      <style:text-properties fo:font-size="12pt" style:font-size-asian="12pt" style:font-size-complex="12pt" fo:hyphenate="true"/>
    </style:style>
    <style:style style:name="text" style:family="paragraph" style:parent-style-name="Обычный">
      <style:paragraph-properties fo:margin-top="0.176cm" fo:margin-bottom="0.176cm" style:contextual-spacing="false" fo:hyphenation-ladder-count="no-limit" style:text-autospace="ideograph-alpha" style:punctuation-wrap="hanging" style:vertical-align="auto"/>
      <style:text-properties fo:font-size="12pt" style:font-size-asian="12pt" style:font-size-complex="12pt" fo:hyphenate="true"/>
    </style:style>
    <style:style style:name="Текст_20_сноски" style:display-name="Текст сноски" style:family="paragraph" style:parent-style-name="Text">
      <style:paragraph-properties fo:hyphenation-ladder-count="no-limit"/>
      <style:text-properties fo:font-size="10pt" style:font-size-asian="10pt" fo:hyphenate="true"/>
    </style:style>
    <style:style style:name="Заголовок_20_3.заголовок_20_вставки" style:display-name="Заголовок 3.заголовок вставки" style:family="paragraph" style:parent-style-name="Обычный" style:next-style-name="Text">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Знак_20_сноски" style:display-name="Знак сноски" style:family="text" style:parent-style-name="Основной_20_шрифт_20_абзаца">
      <style:text-properties style:text-position="super 65%"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Основной_20_шрифт_20_абзаца">
      <style:text-properties fo:font-style="italic" style:font-style-asian="italic" style:font-style-complex="italic"/>
    </style:style>
    <style:style style:name="surname" style:family="text" style:parent-style-name="Основной_20_шрифт_20_абзаца"/>
    <style:style style:name="Знак_20_концевой_20_сноски" style:display-name="Знак концевой сноски" style:family="text" style:parent-style-name="Основной_20_шрифт_20_абзаца">
      <style:text-properties style:text-position="super 65%"/>
    </style:style>
    <style:style style:name="знак_20_сноски" style:display-name="знак сноски" style:family="text" style:parent-style-name="Основной_20_шрифт_20_абзаца">
      <style:text-properties style:text-position="super 65%" style:font-name="Times New Roman" fo:font-size="10pt" style:font-size-asian="10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asian="ru" style:country-asian="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language-asian="ru" style:country-asian="RU"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text-properties fo:font-size="12pt" fo:language="ru" fo:country="RU" style:font-size-asian="12pt" style:language-asian="ru" style:country-asian="RU" style:font-name-complex="Courier New"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asian="ru" style:country-asian="RU" style:language-complex="ar" style:country-complex="SA"/>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Courier New" fo:font-size="10pt" style:font-size-asian="10pt"/>
    </style:style>
    <style:style style:name="WW_5f_CharLFO13LVL3" style:display-name="WW_CharLFO13LVL3" style:family="text">
      <style:text-properties style:font-name="Wingdings" fo:font-size="10pt" style:font-size-asian="10pt"/>
    </style:style>
    <style:style style:name="WW_5f_CharLFO13LVL4" style:display-name="WW_CharLFO13LVL4" style:family="text">
      <style:text-properties style:font-name="Wingdings" fo:font-size="10pt" style:font-size-asian="10pt"/>
    </style:style>
    <style:style style:name="WW_5f_CharLFO13LVL5" style:display-name="WW_CharLFO13LVL5" style:family="text">
      <style:text-properties style:font-name="Wingdings" fo:font-size="10pt" style:font-size-asian="10pt"/>
    </style:style>
    <style:style style:name="WW_5f_CharLFO13LVL6" style:display-name="WW_CharLFO13LVL6" style:family="text">
      <style:text-properties style:font-name="Wingdings" fo:font-size="10pt" style:font-size-asian="10pt"/>
    </style:style>
    <style:style style:name="WW_5f_CharLFO13LVL7" style:display-name="WW_CharLFO13LVL7" style:family="text">
      <style:text-properties style:font-name="Wingdings" fo:font-size="10pt" style:font-size-asian="10pt"/>
    </style:style>
    <style:style style:name="WW_5f_CharLFO13LVL8" style:display-name="WW_CharLFO13LVL8" style:family="text">
      <style:text-properties style:font-name="Wingdings" fo:font-size="10pt" style:font-size-asian="10pt"/>
    </style:style>
    <style:style style:name="WW_5f_CharLFO13LVL9" style:display-name="WW_CharLFO13LVL9" style:family="text">
      <style:text-properties style:font-name="Wingdings"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page"/>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hadow="none"/>
    </style:style>
    <style:style style:name="MT1" style:family="text"/>
    <style:style style:name="Mfr1" style:family="graphic" style:parent-style-name="a0">
      <style:graphic-properties style:wrap="parallel" style:number-wrapped-paragraphs="no-limit" style:vertical-pos="from-top" style:vertical-rel="paragraph" style:horizontal-pos="outside" style:horizontal-rel="page-content" fo:padding="0cm" fo:border="none" style:shadow="none" style:writing-mode="lr-tb"/>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199cm" fo:margin-left="2.2cm" fo:margin-right="1.501cm" style:writing-mode="lr-tb"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3">
      <style:page-layout-properties fo:page-width="21.003cm" fo:page-height="29.704cm" style:num-format="1" style:print-orientation="portrait" fo:margin-top="1.101cm" fo:margin-bottom="1.199cm" fo:margin-left="2.2cm" fo:margin-right="1.501cm"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draw:z-index="0"><draw:text-box fo:min-height="0.041cm" fo:min-width="0.041cm"><text:p text:style-name="Footer"><text:span text:style-name="Page_20_Number"><text:page-number text:select-page="current">3</text:page-number></text:span></text:p></draw:text-box></draw:frame></text:p>
      </style:footer>
      <style:footer-left>
        <text:p text:style-name="MP1"><draw:frame draw:style-name="Mfr1" draw:name="1" text:anchor-type="paragraph" svg:y="0.002cm" draw:z-index="1"><draw:text-box fo:min-height="0.041cm" fo:min-width="0.041cm"><text:p text:style-name="Footer"><text:span text:style-name="Page_20_Number"><text:page-number text:select-page="current">2</text:page-number></text:span></text:p></draw:text-box></draw:frame></text:p>
      </style:footer-left>
    </style:master-page>
    <style:master-page style:name="MPF0" style:page-layout-name="Mpm3" style:next-style-name="MP0">
      <style:header>
        <text:p text:style-name="MP2"/>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Об иносказательности развода Путиных</dc:title>
    <meta:initial-creator>Пользователь</meta:initial-creator>
    <meta:creation-date>2013-06-13T08:46:00Z</meta:creation-date>
    <dc:date>2013-06-14T14:28:04.56</dc:date>
    <meta:print-date>1601-01-01T00:00:00Z</meta:print-date>
    <meta:editing-cycles>3</meta:editing-cycles>
    <meta:editing-duration>P0D</meta:editing-duration>
    <meta:document-statistic meta:table-count="0" meta:image-count="0" meta:object-count="0" meta:page-count="3" meta:paragraph-count="31" meta:word-count="1219" meta:character-count="9947" meta:non-whitespace-character-count="7300"/>
    <meta:template xlink:type="simple" xlink:actuate="onRequest" xlink:title="" xlink:href="./А4%20-%20ТМ.dot"/>
  </office:meta>
</office:document-meta>
</file>