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WW-Текст">
      <style:paragraph-properties fo:text-align="end" style:justify-single-word="false"/>
    </style:style>
    <style:style style:name="P5" style:family="paragraph" style:parent-style-name="WW-Текст">
      <style:paragraph-properties fo:margin-top="0.423cm" fo:margin-bottom="0cm" fo:text-align="end" style:justify-single-word="false"/>
    </style:style>
    <style:style style:name="T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Title">Об иносказательности развода Путиных </text:p>
      <text:p text:style-name="WW-Текст"><text:span text:style-name="Текст_20_Знак_20_Знак">Те, кто проходил через развод, знают, что задолго до развода взаимоотношения супругов обретают такой характер, что им не хочется быть вместе, тем более — не хочется отдыхать вместе, т.е. не хочется вместе проводить свободное время, восстанавливая силы или размышляя о чём-то. Соответственно совместное появление супругов Путиных на балете «Эсмеральда» кажется <text:s/>противоестественным по отношению к психологии предразводного периода. </text:span></text:p>
      <text:p text:style-name="WW-Текст"><text:span text:style-name="Текст_20_Знак_20_Знак">Если совместное появление на «Эсмеральде» проистекало из желания показать себя на публике в качестве устойчивой супружеской пары, то ответ на вопрос журналистки в том смысле, что «нам осталось только юридически оформить развод» — противоречит этой цели. При этом Владимир Владимирович и Людмила Александровна не выглядели так, что ответ на вопрос журналистки был дан в стиле «экспромта».</text:span></text:p>
      <text:p text:style-name="WW-Текст"><text:span text:style-name="Текст_20_Знак_20_Знак">Если же посмотреть на ситуацию со стороны журналистики, то вопрос о личных взаимоотношениях — нарушение норм этики даже при условии, что глава государства — фигура публичная по статусу.</text:span></text:p>
      <text:p text:style-name="WW-Текст"><text:span text:style-name="Текст_20_Знак_20_Знак"/></text:p>
      <text:p text:style-name="WW-Текст"><text:span text:style-name="Текст_20_Знак_20_Знак">Т.е. если не затрагивать иносказательность сюжетов «Эсмеральды» и «Лебединого озера», 3D-трансляция которого проводилась в тот же день, когда Путины смотрели балет «Эсмеральда», всё производит впечатление срежиссированности, как со стороны Путиных, так и со стороны журналистики. Иначе говоря, это производит впечатление иносказательного послания, смысл которого вовсе не в том, что Путины намерены юридически расторгнуть брак.</text:span></text:p>
      <text:p text:style-name="WW-Текст"><text:span text:style-name="Текст_20_Знак_20_Знак">И это обстоятельство заставляет вспомнить давно прошедший и всеми забытый день — 27 ноября 2001 г. В тот день российское ТВ внезапно ломает программу вещания и показывает 7-минутный фильм, в котором тогдашний Генеральный прокурор РФ В.Устинов проводит обзорную экскурсию, показывая отдельные из множества разрушений на поднятой к тому времени АПЛ “Курск”, которая находилась в плавучем доке в Росляково. </text:span></text:p>
      <text:p text:style-name="WW-Текст"><text:span text:style-name="Текст_20_Знак_20_Знак">Этот фильм удивил тем, что он был показан после того, как официально было заявлено: разрушения на АПЛ “Курск” не будут никому показаны, кроме экспертов и следственной группы, а также прочих должностных лиц, имеющих то или иное отношение к расследованию катастрофы. </text:span></text:p>
      <text:p text:style-name="WW-Текст"><text:span text:style-name="Текст_20_Знак_20_Знак">Это соотношение «официальные заявления о сохранении в тайне разрушений — и фильм, показанный вне программы телевещания» может быть интерпретировано как вполне целесообразное только в том случае, если после гибели «Курска» Запад принял на себя перед Россией некие обязательства в обмен на гарантию публичного неразглашения истинных причин гибели «Курска». Если эти обязательства не были выполнены, то появление вне программы вещания 27 ноября 2001 г. фильма о разрушениях на «Курске» может быть интерпретировано только в качестве намёка Западу примерно такого содержания: если вы не выполните взятых на себя обязательств, то следующий фильм о повреждениях «Курска» и их происхождении будут комментировать не юристы, а люди, компетентные в области военного кораблестроения и морского оружия.</text:span></text:p>
      <text:p text:style-name="WW-Текст"><text:span text:style-name="Текст_20_Знак_20_Знак"/></text:p>
      <text:p text:style-name="WW-Текст"><text:span text:style-name="Текст_20_Знак_20_Знак">И на этот раз иносказательность публичного заявления Путиных о предстоящем юридическом оформлении развода напоминает о неких обязательствах, которые Запад снова нарушает. Так, в воскресных выпусках новостей, подводивших итоги недели с 03 по 09 июня 2013 г. наряду с сюжетом о «посещении Путиными “Эсмеральды”» </text:span>(с 51-й минуты в «Воскресном времени»: <text:a xlink:type="simple" xlink:href="http://www.youtube.com/watch?annotation_id=annotation_126836&amp;feature=iv&amp;src_vid=s40tR9ysVbg&amp;v=IlcDeW2DXQE"><text:span text:style-name="Internet_20_link">http://www.youtube.com/watch?annotation_id=annotation_126836&amp;feature=iv&amp;src_vid=s40tR9ysVbg&amp;v=IlcDeW2DXQE</text:span></text:a>) <text:span text:style-name="Текст_20_Знак_20_Знак">возник сюжет о том, что Западу (англо-саксонской его части) свойственны двойные стандарты </text:span><text:soft-page-break/>(«Вести недели», с 27 минуты <text:a xlink:type="simple" xlink:href="http://www.youtube.com/watch?v=s40tR9ysVbg"><text:span text:style-name="Internet_20_link">http://www.youtube.com/watch?v=s40tR9ysVbg</text:span></text:a>)<text:span text:style-name="Текст_20_Знак_20_Знак">, и что Запад признаёт за собой право давать заведомо ложные обещания и не исполнять обещанного в отношении отсталых государств, «застрявших в XIX веке».</text:span></text:p>
      <text:p text:style-name="WW-Текст"><text:span text:style-name="Текст_20_Знак_20_Знак"><text:s/>Если бы заявление четы Путиных о предстоящем разводе не было бы спектаклем, несущим скрытый смысл не для публики, то им достаточно было посетить ЗАГС, оформить развод, а потом дать команду службе протокола президента сделать официальное заявление, не устраивая из этого события шоу, привязанное к двум балетам с иносказательными сюжетами.</text:span></text:p>
      <text:p text:style-name="WW-Текст"><text:span text:style-name="Текст_20_Знак_20_Знак">Поэтому с нашей точки зрения развод первого лица даже не государства-нации, а целого государства-цивилизации имеет бытовую и политическую подоплёку, которая в свою очередь связана с определённой символикой, хорошо просматриваемой через либретто балета «Эсмеральда» </text:span><text:a xlink:type="simple" xlink:href="http://plie.ru/?vpath=/news/data/ic_news/568/"><text:span text:style-name="Internet_20_link">http://plie.ru/?vpath=/news/data/ic_news/568/</text:span></text:a><text:span text:style-name="Текст_20_Знак_20_Знак"> </text:span></text:p>
      <text:p text:style-name="WW-Текст"><text:span text:style-name="Текст_20_Знак_20_Знак">Но при этом следует иметь ввиду ряд обстоятельств, сопутствующих этому событию.</text:span></text:p>
      <text:p text:style-name="WW-Текст"><text:span text:style-name="Текст_20_Знак_20_Знак">За неделю до информации о «разводе» по всем каналам ТВ было объявлено, что 06 июня 2013 года постановка балета «Лебединое озеро» в Санкт-Петербургском Мариинском театре оперы и балета будет транслироваться на 50 стран мира в 21.30 московского времени. И трансляция действительно шла в указный день в 10 000 кинотеатрах мира. В России она велась только на Санкт-Петербург, Москву и Ростов-на-Дону. В это же время в Кремлёвском дворце съездов шла постановка балета «Эсмеральда». Чтобы понять, что всё это значит, надо хорошо знать либретто «Лебединого озера» и «Эсмеральды»: по сути — это две матрицы или два проекта, судя по их символике, противостоящих друг другу. </text:span></text:p>
      <text:p text:style-name="text"><text:span text:style-name="Текст_20_Знак_20_Знак">«Лебединое </text:span><text:span text:style-name="Текст_20_Знак_20_Знак1">озеро»: </text:span><text:a xlink:type="simple" xlink:href="http://ru.wikipedia.org/wiki/Лебединое_озеро"><text:span text:style-name="Internet_20_link">http://ru.wikipedia.org/wiki/Лебединое_озеро</text:span></text:a><text:span text:style-name="Текст_20_Знак_20_Знак1">.</text:span></text:p>
      <text:p text:style-name="WW-Текст"><text:span text:style-name="Текст_20_Знак_20_Знак">Все, кто не забыл дни карикатурного путча в августе 1991 года, должны помнить, что он сопровождался фрагментами балета «Лебединое озеро». Судя по символике этого балета, неведомый некто оповещал кого-то, кто разбирается в символике, что идеалы перестройки ложные и рано или поздно наступит разочарование в них. Предпосылки к такому выводу можно найти в сюжете «Лебединого озера»:</text:span></text:p>
      <text:p text:style-name="WW-Текст"><text:span text:style-name="Текст_20_Знак_20_Знак">«В лесу, на берегу озера среди девушек-лебедей принц находит </text:span><text:a xlink:type="simple" xlink:href="http://ru.wikipedia.org/wiki/Одетта_и_Одиллия#.D0.9E.D0.B4.D0.B5.D1.82.D1.82.D0.B0"><text:span text:style-name="Текст_20_Знак_20_Знак">Одетту</text:span></text:a><text:span text:style-name="Текст_20_Знак_20_Знак">, королеву лебедей с короной на голове. Покоренный её красотой и потрясенный её рассказом о преследованиях злым хозяином озера </text:span><text:a xlink:type="simple" xlink:href="http://ru.wikipedia.org/wiki/Ротбарт"><text:span text:style-name="Текст_20_Знак_20_Знак">Ротбартом</text:span></text:a><text:span text:style-name="Текст_20_Знак_20_Знак"> (</text:span><text:a xlink:type="simple" xlink:href="http://ru.wikipedia.org/wiki/Немецкий_язык"><text:span text:style-name="Текст_20_Знак_20_Знак">нем.</text:span></text:a><text:span text:style-name="Текст_20_Знак_20_Знак"> Von Rothbart), Зигфрид клянется Одетте в вечной любви. На балу в замке, по велению матери Зигфрида, он должен выбрать себе невесту. Однако принц безучастен, пока не появляется </text:span><text:a xlink:type="simple" xlink:href="http://ru.wikipedia.org/wiki/Одетта_и_Одиллия#.D0.9E.D0.B4.D0.B8.D0.BB.D0.BB.D0.B8.D1.8F"><text:span text:style-name="Текст_20_Знак_20_Знак">Одиллия</text:span></text:a><text:span text:style-name="Текст_20_Знак_20_Знак">, в которой Зигфриду видится Одетта, ей он и оказывает предпочтение. Поняв, что совершил роковую ошибку, Зигфрид бежит к озеру и молит Одетту о прощении, но не получает его. Срывая с головы Одетты корону, Зигфрид бросает вызов Ротбарту, олицетворяющему в балете образ фатума (хозяина озера)(корона спасала Одетту от преследования). Принц надеется, что девушка-Лебедь уйдет с ним в мир людей».</text:span></text:p>
      <text:p text:style-name="WW-Текст"><text:span text:style-name="Текст_20_Знак_20_Знак">Если рассматривать противостояние двух матриц — «Лебединого озера» и <text:s/>«Эсмеральды», то символика «Эсмеральды» показывает как различные кланы (их символы: бандиты — главарь шайки — Клопен, буржуазные либералы — легкомысленный поэт Пьер Гренгуар, РПЦ — Клод Фролло и его опора — урод Квазимодо, силовики — капитан Феб) ведут борьбу за любовь народа (символ которого в данном балете — Эсмеральда). </text:span></text:p>
      <text:p text:style-name="WW-Текст"><text:span text:style-name="Текст_20_Знак_20_Знак">Прочитав множество комментариев в интернете приходим к выводу, что символизм этого события, скорее всего — положительный.</text:span></text:p>
      <text:p text:style-name="WW-Текст"><text:span text:style-name="Текст_20_Знак_20_Знак">Почему?</text:span></text:p>
      <text:p text:style-name="WW-Текст"><text:span text:style-name="Текст_20_Знак_20_Знак">1. О разводе объявлено в Кремле во время антракта балета «Эсмеральда. Внешне для толпы развод — дело чисто семейное. Но в политическом смысле есть только один клан с таким именем — Ельцинская «семья», т.е. это не столько семья Ельцина, сколько все те, кто продвигал его во власть, ибо сам он был марионеткой в руках этого клана.</text:span></text:p>
      <text:p text:style-name="WW-Текст"><text:span text:style-name="Текст_20_Знак_20_Знак"><text:s/>2. Развод всегда освобождение от неких обязательств, в том числе и добровольных. Давно известно, что у Путина существовали перед "Семьей" некие обязательства, взятые им на себя вместе с властью. Видимо пришел срок окончания этих обязательств и наступает развязка.</text:span></text:p>
      <text:p text:style-name="WW-Текст"><text:soft-page-break/><text:span text:style-name="Текст_20_Знак_20_Знак">3. Более всего об этом говорят обстоятельства, при которых сделано объявление о разводе. Сюжет «Эсмеральды», по которому девушка спасает поэта от казни, выходя за него замуж сроком на 4 года. Намёк более чем прозрачный — на временный характер обязательств. Символично, что в обоих случаях финал отношений предусматривает именно развод супругов.</text:span></text:p>
      <text:p text:style-name="WW-Текст"><text:span text:style-name="Текст_20_Знак_20_Знак">4. Разводится человек публичный, чья деятельность направлена вовне, на мир. И человек этот замкнутый, скрытный, действующий в интересах определённого клана или группы поддержки (один человек хотя и бывает «в поле и воином», но без поддержки людей мало что может сделать), и тем не менее не открывающий до поры до времени своих целей, которые в силу этого обстоятельства для многих до сих пор остаются непонятными. Отсюда остаётся открытым вопрос: Кто вы мистер Путин?</text:span></text:p>
      <text:p text:style-name="WW-Текст"><text:span text:style-name="Текст_20_Знак_20_Знак">Есть ещё один аспект, на который все комментаторы данного события не обратили внимания: аспект — хронологически-алгоритмический:</text:span></text:p>
      <text:p text:style-name="WW-Текст"><text:span text:style-name="Текст_20_Знак_20_Знак">О разводе объявлено 6 июня 2013 года. Сумма цифр в 2013 = 6, т.е. получается, что выбран день с сакральным числом 666. Добавим сюда, что дьявол в исторически сложившемся христианстве имеет женское обличие. Разумеется, сама Людмила Путина здесь не причем — имеет значение только женская сущность вообще. При этом 11.06.2013 В.В.Путин внёс уточнение о том, что с Людмилой Александровной он никогда не венчался.</text:span></text:p>
      <text:p text:style-name="WW-Текст"><text:span text:style-name="Текст_20_Знак_20_Знак">Итак, мы имеем дело с грандиозным глобальным спектаклем, поставленным одновременно на двух сценах российских театров: Один — в Санкт-Петербурге в Мариинке — «Лебединое озеро» с трансляцией на весь мир и второй в Кремле — «Эсмеральда», во время которого и сделано объявление о «разводе» первого лица страны. Либретто двух балетов — весьма символичны, причём их символика в какой-то мере — антагонистична. Если в «Лебедином озере» принц Зигфрид стремится к некому идеалу (Одетта), который подменили фальшивым идеалом (Одиллия), то в «Эсмеральде» идёт борьба за обладание Эсмеральдой (символ народа). Продуман и день постановки спектакля (число, месяц, год — 666). В этом году впервые день рождения Пушкина объявлен Днём русского языка. Так получило основание заявление ВП СССР о том, что Россия стоит на трёх столпах: идея Справедливости, Русский язык и Пушкин, который в наибольшей полноте всё это выразил в своём творчестве. Остаётся понять: С кем действительно разводится Путин? С «Семьёй» и дьяволом? Или со своей женой — Людмилой, которая по символике поэмы А.С.Пушкина «Руслана и Людмилы» — народ? </text:span></text:p>
      <text:p text:style-name="P5"><text:span text:style-name="Текст_20_Знак_20_Знак">Внутренний Предиктор СССР</text:span></text:p>
      <text:p text:style-name="P4"><text:span text:style-name="Текст_20_Знак_20_Знак">12 июня 2013 год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text-properties fo:font-size="12pt" fo:language="ru" fo:country="RU" style:font-size-asian="12pt" style:font-name-complex="Courier New"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
      <draw:text-box fo:min-height="0.37cm">
       <text:p text:style-name="Footer"><text:span text:style-name="Page_20_Number"><text:page-number text:select-page="current">3</text:page-number></text:span></text:p>
      </draw:text-box>
     </draw:frame></text:p>
      </style:footer>
      <style:footer-left>
        <text:p text:style-name="MP1"><draw:frame draw:style-name="Mfr1" draw:name="Врезка2" text:anchor-type="paragraph" svg:y="0.002cm" fo:min-width="0cm" draw:z-index="1">
      <draw:text-box fo:min-height="0.37cm">
       <text:p text:style-name="Footer"><text:span text:style-name="Page_20_Number"><text:page-number text:select-page="current">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 иносказательности развода Путиных</dc:title>
    <meta:initial-creator>Пользователь</meta:initial-creator>
    <meta:creation-date>2013-06-12T12:21:00</meta:creation-date>
    <dc:creator>Yushin Yan</dc:creator>
    <dc:date>2013-07-04T09:37:00</dc:date>
    <meta:editing-cycles>5</meta:editing-cycles>
    <meta:editing-duration>PT9M</meta:editing-duration>
    <meta:document-statistic meta:table-count="0" meta:image-count="0" meta:object-count="0" meta:page-count="3" meta:paragraph-count="31" meta:word-count="1416" meta:character-count="9947"/>
    <meta:generator>OpenOffice.org/3.3$Win32 OpenOffice.org_project/330m20$Build-9567</meta:generator>
  </office:meta>
</office:document-meta>
</file>