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WW-Текст">
      <style:text-properties fo:font-weight="bold" style:font-weight-asian="bold"/>
    </style:style>
    <style:style style:name="P2" style:family="paragraph" style:parent-style-name="WW-Текст">
      <style:paragraph-properties fo:text-align="end" style:justify-single-word="false"/>
    </style:style>
    <style:style style:name="P3" style:family="paragraph" style:parent-style-name="WW-Текст">
      <style:paragraph-properties fo:margin-top="0.423cm" fo:margin-bottom="0cm"/>
    </style:style>
    <style:style style:name="P4" style:family="paragraph" style:parent-style-name="WW-Текст">
      <style:paragraph-properties fo:margin-left="0cm" fo:margin-right="0cm" fo:margin-top="0.423cm" fo:margin-bottom="0cm" fo:text-align="center" style:justify-single-word="false" fo:text-indent="0cm" style:auto-text-indent="false"/>
    </style:style>
    <style:style style:name="P5" style:family="paragraph" style:parent-style-name="СписокТекст" style:list-style-name="WW8Num1">
      <style:paragraph-properties style:text-autospace="ideograph-alpha" style:punctuation-wrap="hanging" style:vertical-align="auto"/>
    </style:style>
    <style:style style:name="P6" style:family="paragraph" style:parent-style-name="Тип_20_документа" style:master-page-name="First_20_Page">
      <style:paragraph-properties style:page-number="auto"/>
    </style:style>
    <style:style style:name="P7" style:family="paragraph" style:parent-style-name="Header">
      <style:paragraph-properties fo:padding="0cm" fo:border="none"/>
    </style:style>
    <style:style style:name="P8" style:family="paragraph" style:parent-style-name="Footer">
      <style:paragraph-properties fo:margin-left="0cm" fo:margin-right="0.635cm" fo:text-indent="0.635cm" style:auto-text-indent="false"/>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аналитическая записка</text:p>
      <text:p text:style-name="Caption">О концептуальной обусловленности науки</text:p>
      <text:p text:style-name="WW-Текст"/>
      <text:p text:style-name="WW-Текст">Культура вторична по отношению к концепции организации (управления) жизнью общества в преемственности поколений, поскольку всякая культура представляет собой информационно-алгоритмическую систему, обеспечивающую управление в соответствии с господствующей над обществом концепцией и защиту этого управления от управления по концепциям, не совместимых с господствующей.</text:p>
      <text:p text:style-name="WW-Текст">Наука — часть культуры и в практике управления именно она даёт внеинтуитивные средства решения задач об устойчивости объектов управления в смысле предсказуемости поведения во всём их многообразии — от бытовухи (типа какую лампочку в какую сеть можно включить) до глобальной политики.</text:p>
      <text:p text:style-name="WW-Текст">Поскольку всё концептуально легитимное многообразие задач управления лежит в русле определённой концепции, то концепция ограничивает и науку как один из общественных институтов. Однако это ограничение носит большей частью не директивно-адресный характер<text:span text:style-name="Footnote_20_Symbol"><text:note text:id="ftn1" text:note-class="footnote"><text:note-citation>1</text:note-citation><text:note-body><text:p text:style-name="Footnote"><text:s/>Прямых указаний учёным в стиле: <text:span text:style-name="T1">«исследуйте то-то с такими-то целями, а туда не суйтесь»</text:span> — в большинстве случаев нет. Попытки рулить наукой таким способом со стороны инквизиции и со стороны Госкомитета СССР по науке и технике — нетипичные явления.</text:p></text:note-body></text:note></text:span>, а опосредованный, осуществляющееся через формирование культурой личностной психики учёных, в силу чего:</text:p>
      <text:list xml:id="list6821461283286794777" text:style-name="WW8Num1">
        <text:list-item>
          <text:p text:style-name="P5">формируется их круг интересов и происходит разграничение интересов на допустимые, недопустимые и те, осуществление которых представляется невозможным в соответствии с миропониманием, формируемым концепцией и культурой;</text:p>
        </text:list-item>
        <text:list-item>
          <text:p text:style-name="P5">также формируется система ограничений на интерпретацию (осмысление) наблюдаемых в жизни фактов и результатов, полученных в экспериментах. </text:p>
        </text:list-item>
      </text:list>
      <text:p text:style-name="WW-Текст">  Это касается как естествознания, так и гуманитарных (человеко- и обществоведческих) научных дисциплин.</text:p>
      <text:p text:style-name="WW-Текст">Практически это означает, что Запад живёт под Библией и за пределы, налагаемых ею мировоззренческих ограничений мировая наука, начало которой положил именно он, выйти не способна, хотя попы, начиная с эпохи реформации, не лезут в своём большинстве в методологию науки непосредственно, а те из них, кто сам занимается научно-исследовательской деятельностью, в науке придерживаются её казалось бы светских правил. </text:p>
      <text:p text:style-name="P4">———————</text:p>
      <text:p text:style-name="P1">ПРИМЕРЫ</text:p>
      <text:p text:style-name="P3"><text:span text:style-name="T2">В естествознании</text:span> — Н.А.Козырев пытался интерпретировать как «материальность времени» на основе понятийного аппарата теории относительности результаты наблюдений, в которых было установлено, что скорость света — не предельная скорость в Мироздании. </text:p>
      <text:p text:style-name="WW-Текст">Сборник «Избранные труды» Н.А.Козырева, выпущенный издательством ЛГУ (Ленинград, 1991 г.), представлен в интернете по адресу: <text:a xlink:type="simple" xlink:href="http://www.timashev.ru/Kozyrev/"><text:span text:style-name="Internet_20_link">http://www.timashev.ru/Kozyrev/</text:span></text:a>. Названия некоторых работ Н.А. Козырева из этого сборника: «О возможности экспериментального исследования свойств времени»; «Астрономические наблюдения посредством физических свойств времени»; «О воздействии времени на вещество»; «О возможности уменьшения массы и веса тел под воздействием активных свойств времени».</text:p>
      <text:p text:style-name="WW-Текст">Даже из названий (а не только из текстов) этих работ видно, что о «времени» Н.А.Козырев пишет как о <text:span text:style-name="T1">специфической разновидности материи, взаимодействующей с другими видами материи</text:span>. Это следствие того, что результаты наблюдений не могут быть интерпретированы на основе системы предельных обобщений «вещество — дух (физические поля) — пространство-вместилище — время», характерной для библейского миропонимания и восходящей к древнему Египту.</text:p>
      <text:p text:style-name="P3"><text:soft-page-break/><text:span text:style-name="T2">В обществоведческих дисциплинах</text:span> — В.В.Леонтьев (нобелевский лауреат по экономике 1973 г.) в книге «Экономическое эссе» (Политиздат, 1990 г.) пишет (стр. 210, 211): </text:p>
      <text:p text:style-name="Текст_20_вставки">«Неограниченная, всеобщая доступность знаний и идей, возникающих в ходе исследований, является весьма желательным свойством для общества и человечества в целом. Однако она порождает серьезную проблему для всякого, кто хотел бы заняться научными исследованиями, то есть производством знаний на коммерческой основе, ради извлечения прибыли. Для того, чтобы оправдать инвестиции в исследования, корпорация должна иметь возможность продавать свои результаты прямо или косвенно, как часть какого-либо другого продукта, за соответствующую плату. Но кто станет платить за товар, который с момента своего выпуска становится доступным каждому в неограниченном количестве? Почему бы не подождать, пока кто-нибудь другой заплатит за него или вложит средства в его производство, а затем получить бесплатно? Кто станет заниматься выпечкой хлеба, если семью хлебами можно накормить не только четыре тысячи мужчин, женщин и детей, как об этом повествует Новый завет, но и всех голодных?»</text:p>
      <text:p text:style-name="WW-Текст">Эта позиция, сформированная Библией, не позволила ему сделать вывод о том, что прейскурант представляет собой финансовое выражение всех ошибок управления, допускаемых обществом. Как следствие политэкономия и экономическая наука зашли в тупик, из которого не могут выбраться уже более полувека.</text:p>
      <text:p text:style-name="P4">———————</text:p>
      <text:p text:style-name="WW-Текст">Самые авторитетные научные учреждения в странах Запада — национальные Академии наук (в Россию пришла с Запада во времена Петровских реформ) — собственно наукой (не говоря уж о методологии её развития) не занимаются. Они решают другую задачу, которая остаётся в умолчаниях: главное назначение Академий наук — сертификация научных достижений и учёных-исследователей, т.е.:</text:p>
      <text:list xml:id="list36407420" text:continue-numbering="true" text:style-name="WW8Num1">
        <text:list-item>
          <text:p text:style-name="P5">придание статуса достоверного знания научным результатам, если они соответствуют господствующей концепции;</text:p>
        </text:list-item>
        <text:list-item>
          <text:p text:style-name="P5">возведение в ранг достоверного научного знания заведомой ахинеи, если это необходимо для обеспечения управления в соответствии с господствующей концепцией;</text:p>
        </text:list-item>
        <text:list-item>
          <text:p text:style-name="P5">объявление действительных достижений заведомой лженаукой, если они выходят за рамки библейской культуры и несут угрозу её существованию.</text:p>
        </text:list-item>
      </text:list>
      <text:p text:style-name="WW-Текст"/>
      <text:p text:style-name="P2">Внутренний Предиктор СССР</text:p>
      <text:p text:style-name="P2">11 мая 2014 года.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100%"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100%"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100%"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100%"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100%"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100%"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100%"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100%"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100%"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100%"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100%"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100%"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100%"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100%"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100%"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100%" fo:margin-left="0.801cm" fo:margin-right="0cm" fo:text-indent="0.501cm" style:auto-text-indent="false"/>
    </style:style>
    <style:style style:name="Contents_20_4" style:display-name="Contents 4" style:family="paragraph" style:parent-style-name="Standard" style:next-style-name="Standard" style:class="index">
      <style:paragraph-properties fo:margin="100%"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100%"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100%"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100%"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100%"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100%"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100%"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100%"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100%"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100%"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100%"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100%"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100%"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100%"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Маркированный_20_список" style:display-name="Маркированный список" style:family="paragraph" style:parent-style-name="Standard" style:list-style-name="WW8Num1">
      <style:paragraph-properties style:text-autospace="ideograph-alpha" style:punctuation-wrap="hanging" style:vertical-align="auto"/>
      <style:text-properties fo:font-size="12pt" style:font-size-asian="12pt" style:font-size-complex="12pt"/>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style style:name="WW8Num10z0"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 style:display-name="Текст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СписокТекст_20_Знак" style:display-name="СписокТекст Знак" style:family="text">
      <style:text-properties fo:font-size="12pt" fo:language="ru" fo:country="RU" style:font-size-asian="12pt" style:language-complex="ar" style:country-complex="SA"/>
    </style:style>
    <style:style style:name="Текст_20_сноски_20_Знак2" style:display-name="Текст сноски Знак2" style:family="text">
      <style:text-properties fo:language="ru" fo:country="RU" style:font-name-complex="Courier New"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10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5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paragraph" svg:y="0.002cm" fo:min-width="0cm" draw:z-index="0"><draw:text-box fo:min-height="0.058cm"><text:p text:style-name="Footer"><text:span text:style-name="Page_20_Number"><text:page-number text:select-page="current">2</text:page-number></text:span></text:p></draw:text-box></draw:frame></text:p>
      </style:footer>
      <style:footer-left>
        <text:p text:style-name="MP1"><draw:frame draw:style-name="Mfr1" draw:name="Врезка2" text:anchor-type="paragraph" svg:y="0.002cm" fo:min-width="0cm" draw:z-index="0"><draw:text-box fo:min-height="0.058cm"><text:p text:style-name="Footer"><text:span text:style-name="Page_20_Number"><text:page-number text:select-page="current">2</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 концептуальной обусловленности науки</dc:title>
    <meta:initial-creator>Пользователь</meta:initial-creator>
    <meta:creation-date>2014-05-11T15:12:00</meta:creation-date>
    <dc:creator>user</dc:creator>
    <dc:date>2014-05-11T16:18:00</dc:date>
    <meta:editing-cycles>2</meta:editing-cycles>
    <meta:editing-duration>PT9M</meta:editing-duration>
    <meta:document-statistic meta:table-count="0" meta:image-count="0" meta:object-count="0" meta:page-count="2" meta:paragraph-count="27" meta:word-count="733" meta:character-count="5617"/>
    <meta:generator>OpenOffice/4.0.1$Win32 OpenOffice.org_project/401m5$Build-9714</meta:generator>
  </office:meta>
</office:document-meta>
</file>