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P7" style:parent-style-name="Текст" style:family="paragraph">
      <style:paragraph-properties fo:margin-top="0.1666in"/>
    </style:style>
    <style:style style:name="P8" style:parent-style-name="СписокТекст" style:family="paragraph">
      <style:paragraph-properties fo:margin-left="0.2756in" fo:text-indent="-0.1576in">
        <style:tab-stops/>
      </style:paragraph-properties>
    </style:style>
    <style:style style:name="P9" style:parent-style-name="СписокТекст" style:family="paragraph">
      <style:paragraph-properties fo:margin-left="0.2756in" fo:text-indent="-0.1576in">
        <style:tab-stops/>
      </style:paragraph-properties>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fo:font-weight="bold" style:font-weight-asian="bold" style:font-weight-complex="bold"/>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style:style>
    <style:style style:name="T19" style:parent-style-name="Основнойшрифтабзаца" style:family="text">
      <style:text-properties fo:font-weight="bold" style:font-weight-asian="bold" style:font-weight-complex="bold"/>
    </style:style>
    <style:style style:name="T20" style:parent-style-name="Знаксноски" style:family="text">
      <style:text-properties fo:font-weight="bold" style:font-weight-asian="bold" style:font-weight-complex="bold"/>
    </style:style>
    <style:style style:name="P21" style:parent-style-name="Текствставки" style:family="paragraph">
      <style:paragraph-properties fo:widows="0" fo:orphans="0"/>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style="italic" style:font-style-asian="italic" style:font-style-complex="italic"/>
    </style:style>
    <style:style style:name="T27" style:parent-style-name="Основнойшрифтабзаца" style:family="text">
      <style:text-properties style:font-weight-complex="bold"/>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style:font-weight-complex="bold"/>
    </style:style>
    <style:style style:name="T30" style:parent-style-name="Основнойшрифтабзаца" style:family="text">
      <style:text-properties style:font-weight-complex="bold" fo:font-style="italic" style:font-style-asian="italic" style:font-style-complex="italic"/>
    </style:style>
    <style:style style:name="T31" style:parent-style-name="Основнойшрифтабзаца" style:family="text">
      <style:text-properties style:font-weight-complex="bold"/>
    </style:style>
    <style:style style:name="T32" style:parent-style-name="Основнойшрифтабзаца" style:family="text">
      <style:text-properties style:font-weight-complex="bold"/>
    </style:style>
    <style:style style:name="T33" style:parent-style-name="Основнойшрифтабзаца" style:family="text">
      <style:text-properties style:font-weight-complex="bold"/>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P43" style:parent-style-name="СписокТекст" style:family="paragraph">
      <style:paragraph-properties fo:widows="0" fo:orphans="0" fo:margin-left="0.2756in" fo:text-indent="-0.1576in">
        <style:tab-stops/>
      </style:paragraph-properties>
    </style:style>
    <style:style style:name="P44" style:parent-style-name="СписокТекст" style:family="paragraph">
      <style:paragraph-properties fo:margin-left="0.2756in" fo:text-indent="-0.1576in">
        <style:tab-stops/>
      </style:paragraph-properties>
    </style:style>
    <style:style style:name="P45" style:parent-style-name="СписокТекст" style:family="paragraph">
      <style:paragraph-properties fo:margin-left="0.2756in" fo:text-indent="-0.1576in">
        <style:tab-stops/>
      </style:paragraph-properties>
    </style:style>
    <style:style style:name="P46" style:parent-style-name="СписокТекст" style:family="paragraph">
      <style:paragraph-properties fo:margin-left="0.2756in" fo:text-indent="-0.1576in">
        <style:tab-stops/>
      </style:paragraph-properties>
    </style:style>
    <style:style style:name="P47" style:parent-style-name="Заголовок1" style:family="paragraph">
      <style:paragraph-properties fo:margin-top="0.1666in"/>
    </style:style>
    <style:style style:name="T48" style:parent-style-name="Основнойшрифтабзаца" style:family="text">
      <style:text-properties fo:font-weight="bold" style:font-weight-asian="bold" style:font-weight-complex="bold"/>
    </style:style>
    <style:style style:name="P49" style:parent-style-name="СписокТекст" style:family="paragraph">
      <style:paragraph-properties fo:margin-left="0.2756in" fo:text-indent="-0.1576in">
        <style:tab-stops/>
      </style:paragraph-properties>
    </style:style>
    <style:style style:name="T50" style:parent-style-name="Основнойшрифтабзаца" style:family="text">
      <style:text-properties style:font-name="Academy" style:font-size-complex="12pt"/>
    </style:style>
    <style:style style:name="T51" style:parent-style-name="Основнойшрифтабзаца" style:family="text">
      <style:text-properties style:font-name="Academy" style:font-size-complex="12pt"/>
    </style:style>
    <style:style style:name="T52" style:parent-style-name="Основнойшрифтабзаца" style:family="text">
      <style:text-properties style:font-name="Academy" style:font-size-complex="12pt"/>
    </style:style>
    <style:style style:name="P53" style:parent-style-name="СписокТекст" style:family="paragraph">
      <style:paragraph-properties fo:margin-left="0.2756in" fo:text-indent="-0.1576in">
        <style:tab-stops/>
      </style:paragraph-properties>
    </style:style>
    <style:style style:name="T54" style:parent-style-name="Основнойшрифтабзаца" style:family="text">
      <style:text-properties style:font-name="Academy" style:font-size-complex="12pt"/>
    </style:style>
    <style:style style:name="T55" style:parent-style-name="Основнойшрифтабзаца" style:family="text">
      <style:text-properties style:font-name="Academy" style:font-size-complex="12pt"/>
    </style:style>
    <style:style style:name="T56" style:parent-style-name="Основнойшрифтабзаца" style:family="text">
      <style:text-properties style:font-name="Academy" style:font-size-complex="12pt"/>
    </style:style>
    <style:style style:name="P57" style:parent-style-name="СписокТекст" style:family="paragraph">
      <style:paragraph-properties fo:margin-left="0.2756in" fo:text-indent="-0.1576in">
        <style:tab-stops/>
      </style:paragraph-properties>
    </style:style>
    <style:style style:name="T58" style:parent-style-name="Основнойшрифтабзаца" style:family="text">
      <style:text-properties style:font-name="Academy" style:font-size-complex="12pt"/>
    </style:style>
    <style:style style:name="T59" style:parent-style-name="Основнойшрифтабзаца" style:family="text">
      <style:text-properties style:font-name="Academy" style:font-size-complex="12pt"/>
    </style:style>
    <style:style style:name="T60" style:parent-style-name="Основнойшрифтабзаца" style:family="text">
      <style:text-properties style:font-name="Academy" style:font-size-complex="12pt"/>
    </style:style>
    <style:style style:name="T61" style:parent-style-name="Основнойшрифтабзаца" style:family="text">
      <style:text-properties style:font-name="Academy" style:font-size-complex="12pt"/>
    </style:style>
    <style:style style:name="T62" style:parent-style-name="Основнойшрифтабзаца" style:family="text">
      <style:text-properties style:font-name="Academy" style:font-size-complex="12pt"/>
    </style:style>
    <style:style style:name="T63" style:parent-style-name="Основнойшрифтабзаца" style:family="text">
      <style:text-properties style:font-name="Academy" style:font-size-complex="12pt"/>
    </style:style>
    <style:style style:name="T64" style:parent-style-name="Основнойшрифтабзаца" style:family="text">
      <style:text-properties style:font-name="Academy" style:font-size-complex="12pt"/>
    </style:style>
    <style:style style:name="T65" style:parent-style-name="Основнойшрифтабзаца" style:family="text">
      <style:text-properties style:font-name="Academy" style:font-size-complex="12pt"/>
    </style:style>
    <style:style style:name="T66" style:parent-style-name="Основнойшрифтабзаца" style:family="text">
      <style:text-properties style:font-name="Academy" style:font-size-complex="12pt"/>
    </style:style>
    <style:style style:name="P67" style:parent-style-name="СписокТекстПродолжение" style:family="paragraph">
      <style:paragraph-properties fo:margin-left="0.3152in" fo:text-indent="0.1972in">
        <style:tab-stops/>
      </style:paragraph-properties>
    </style:style>
    <style:style style:name="T68" style:parent-style-name="Основнойшрифтабзаца" style:family="text">
      <style:text-properties style:font-name="Academy" style:font-size-complex="12pt"/>
    </style:style>
    <style:style style:name="T69" style:parent-style-name="Основнойшрифтабзаца" style:family="text">
      <style:text-properties style:font-name="Academy" style:font-size-complex="12pt"/>
    </style:style>
    <style:style style:name="T70" style:parent-style-name="Основнойшрифтабзаца" style:family="text">
      <style:text-properties style:font-name="Academy" style:font-size-complex="12pt"/>
    </style:style>
    <style:style style:name="T71" style:parent-style-name="Основнойшрифтабзаца" style:family="text">
      <style:text-properties style:font-name="Academy" style:font-size-complex="12pt"/>
    </style:style>
    <style:style style:name="T72" style:parent-style-name="Основнойшрифтабзаца" style:family="text">
      <style:text-properties style:font-name="Academy" style:font-size-complex="12pt"/>
    </style:style>
    <style:style style:name="T73" style:parent-style-name="Основнойшрифтабзаца" style:family="text">
      <style:text-properties style:font-name="Academy" style:font-size-complex="12pt"/>
    </style:style>
    <style:style style:name="T74" style:parent-style-name="Основнойшрифтабзаца" style:family="text">
      <style:text-properties style:font-name="Academy" style:font-size-complex="12pt"/>
    </style:style>
    <style:style style:name="T75" style:parent-style-name="Основнойшрифтабзаца" style:family="text">
      <style:text-properties style:font-name="Academy" style:font-size-complex="12pt"/>
    </style:style>
    <style:style style:name="T76" style:parent-style-name="Основнойшрифтабзаца" style:family="text">
      <style:text-properties style:font-name="Academy" style:font-size-complex="12pt"/>
    </style:style>
    <style:style style:name="T77" style:parent-style-name="Основнойшрифтабзаца" style:family="text">
      <style:text-properties style:font-name="Academy" style:font-size-complex="12pt"/>
    </style:style>
    <style:style style:name="T78" style:parent-style-name="Основнойшрифтабзаца" style:family="text">
      <style:text-properties style:font-name="Academy" style:font-size-complex="12pt"/>
    </style:style>
    <style:style style:name="T79" style:parent-style-name="Основнойшрифтабзаца" style:family="text">
      <style:text-properties style:font-name="Academy" style:font-size-complex="12pt"/>
    </style:style>
    <style:style style:name="T80" style:parent-style-name="Основнойшрифтабзаца" style:family="text">
      <style:text-properties style:font-name="Academy" style:font-size-complex="12pt"/>
    </style:style>
    <style:style style:name="T81" style:parent-style-name="Основнойшрифтабзаца" style:family="text">
      <style:text-properties style:font-name="Academy" style:font-size-complex="12pt"/>
    </style:style>
    <style:style style:name="T82" style:parent-style-name="Основнойшрифтабзаца" style:family="text">
      <style:text-properties style:font-name="Academy" style:font-size-complex="12pt"/>
    </style:style>
    <style:style style:name="T83" style:parent-style-name="Основнойшрифтабзаца" style:family="text">
      <style:text-properties style:font-name="Academy" style:font-size-complex="12pt"/>
    </style:style>
    <style:style style:name="T84" style:parent-style-name="Основнойшрифтабзаца" style:family="text">
      <style:text-properties style:font-name="Academy" style:font-size-complex="12pt"/>
    </style:style>
    <style:style style:name="T85" style:parent-style-name="Основнойшрифтабзаца" style:family="text">
      <style:text-properties style:font-name="Academy" style:font-size-complex="12pt"/>
    </style:style>
    <style:style style:name="T86" style:parent-style-name="Основнойшрифтабзаца" style:family="text">
      <style:text-properties style:font-name="Academy" style:font-size-complex="12pt"/>
    </style:style>
    <style:style style:name="T87" style:parent-style-name="Основнойшрифтабзаца" style:family="text">
      <style:text-properties style:font-name="Academy" style:font-size-complex="12pt"/>
    </style:style>
    <style:style style:name="T88" style:parent-style-name="Основнойшрифтабзаца" style:family="text">
      <style:text-properties style:font-name="Academy" style:font-size-complex="12pt"/>
    </style:style>
    <style:style style:name="T89" style:parent-style-name="Основнойшрифтабзаца" style:family="text">
      <style:text-properties style:font-name="Academy" style:font-size-complex="12pt"/>
    </style:style>
    <style:style style:name="T90" style:parent-style-name="Основнойшрифтабзаца" style:family="text">
      <style:text-properties style:font-name="Academy" style:font-size-complex="12pt"/>
    </style:style>
    <style:style style:name="T91" style:parent-style-name="Основнойшрифтабзаца" style:family="text">
      <style:text-properties style:font-name="Academy" style:font-size-complex="12pt"/>
    </style:style>
    <style:style style:name="T92" style:parent-style-name="Основнойшрифтабзаца" style:family="text">
      <style:text-properties style:font-name="Academy" style:font-size-complex="12pt"/>
    </style:style>
    <style:style style:name="T93" style:parent-style-name="Основнойшрифтабзаца" style:family="text">
      <style:text-properties style:font-name="Academy" style:font-size-complex="12pt"/>
    </style:style>
    <style:style style:name="T94" style:parent-style-name="Основнойшрифтабзаца" style:family="text">
      <style:text-properties style:font-name="Academy" style:font-size-complex="12pt"/>
    </style:style>
    <style:style style:name="T95" style:parent-style-name="Гиперссылка" style:family="text">
      <style:text-properties style:font-name="Academy" style:font-size-complex="12pt"/>
    </style:style>
    <style:style style:name="T96" style:parent-style-name="Основнойшрифтабзаца" style:family="text">
      <style:text-properties style:font-name="Academy" style:font-size-complex="12pt"/>
    </style:style>
    <style:style style:name="P97" style:parent-style-name="СписокТекстПродолжение" style:family="paragraph">
      <style:paragraph-properties fo:margin-left="0.3152in" fo:text-indent="0.1972in">
        <style:tab-stops/>
      </style:paragraph-properties>
    </style:style>
    <style:style style:name="T98" style:parent-style-name="Основнойшрифтабзаца" style:family="text">
      <style:text-properties style:font-name="Academy" style:font-size-complex="12pt"/>
    </style:style>
    <style:style style:name="T99" style:parent-style-name="Основнойшрифтабзаца" style:family="text">
      <style:text-properties style:font-name="Academy" style:font-size-complex="12pt"/>
    </style:style>
    <style:style style:name="T100" style:parent-style-name="Основнойшрифтабзаца" style:family="text">
      <style:text-properties style:font-name="Academy" style:font-size-complex="12pt"/>
    </style:style>
    <style:style style:name="T101" style:parent-style-name="Основнойшрифтабзаца" style:family="text">
      <style:text-properties style:font-name="Academy" style:font-size-complex="12pt"/>
    </style:style>
    <style:style style:name="T102" style:parent-style-name="Основнойшрифтабзаца" style:family="text">
      <style:text-properties style:font-name="Academy" style:font-size-complex="12pt"/>
    </style:style>
    <style:style style:name="P103" style:parent-style-name="СписокТекст" style:family="paragraph">
      <style:paragraph-properties fo:margin-left="0.2756in" fo:text-indent="-0.1576in">
        <style:tab-stops/>
      </style:paragraph-properties>
    </style:style>
    <style:style style:name="T104" style:parent-style-name="Основнойшрифтабзаца" style:family="text">
      <style:text-properties style:font-name="Academy" style:font-size-complex="12pt"/>
    </style:style>
    <style:style style:name="T105" style:parent-style-name="Основнойшрифтабзаца" style:family="text">
      <style:text-properties style:font-name="Academy" style:font-size-complex="12pt"/>
    </style:style>
    <style:style style:name="T106" style:parent-style-name="Основнойшрифтабзаца" style:family="text">
      <style:text-properties style:font-name="Academy" style:font-size-complex="12pt"/>
    </style:style>
    <style:style style:name="T107" style:parent-style-name="Основнойшрифтабзаца" style:family="text">
      <style:text-properties style:font-name="Academy" style:font-size-complex="12pt"/>
    </style:style>
    <style:style style:name="P108" style:parent-style-name="СписокТекстПродолжение" style:family="paragraph">
      <style:paragraph-properties fo:margin-left="0.5125in" fo:text-indent="-0.1972in">
        <style:tab-stops/>
      </style:paragraph-properties>
    </style:style>
    <style:style style:name="T109" style:parent-style-name="Основнойшрифтабзаца" style:family="text">
      <style:text-properties style:font-name="Academy" style:font-size-complex="12pt"/>
    </style:style>
    <style:style style:name="T110" style:parent-style-name="Основнойшрифтабзаца" style:family="text">
      <style:text-properties style:font-name="Academy" style:font-size-complex="12pt"/>
    </style:style>
    <style:style style:name="T111" style:parent-style-name="Основнойшрифтабзаца" style:family="text">
      <style:text-properties style:font-name="Academy" style:font-size-complex="12pt"/>
    </style:style>
    <style:style style:name="T112" style:parent-style-name="Основнойшрифтабзаца" style:family="text">
      <style:text-properties style:font-name="Academy" style:font-size-complex="12pt"/>
    </style:style>
    <style:style style:name="T113" style:parent-style-name="Основнойшрифтабзаца" style:family="text">
      <style:text-properties style:font-name="Academy" style:font-size-complex="12pt"/>
    </style:style>
    <style:style style:name="P114" style:parent-style-name="СписокТекстПродолжение" style:family="paragraph">
      <style:paragraph-properties fo:margin-left="0.5125in" fo:text-indent="-0.1972in">
        <style:tab-stops/>
      </style:paragraph-properties>
      <style:text-properties style:font-name="Academy" style:font-size-complex="12pt"/>
    </style:style>
    <style:style style:name="P115" style:parent-style-name="СписокТекстПродолжение" style:family="paragraph">
      <style:paragraph-properties fo:margin-left="0.5125in" fo:text-indent="-0.1972in">
        <style:tab-stops/>
      </style:paragraph-properties>
      <style:text-properties style:font-name="Academy" style:font-size-complex="12pt"/>
    </style:style>
    <style:style style:name="P116" style:parent-style-name="СписокТекст" style:family="paragraph">
      <style:paragraph-properties fo:margin-left="0.2756in" fo:text-indent="-0.1576in">
        <style:tab-stops/>
      </style:paragraph-properties>
    </style:style>
    <style:style style:name="T117" style:parent-style-name="Основнойшрифтабзаца" style:family="text">
      <style:text-properties style:font-name="Academy" style:font-size-complex="12pt"/>
    </style:style>
    <style:style style:name="T118" style:parent-style-name="Основнойшрифтабзаца" style:family="text">
      <style:text-properties style:font-name="Academy" style:font-size-complex="12pt"/>
    </style:style>
    <style:style style:name="T119" style:parent-style-name="Основнойшрифтабзаца" style:family="text">
      <style:text-properties style:font-name="Academy" style:font-size-complex="12pt"/>
    </style:style>
    <style:style style:name="P120" style:parent-style-name="СписокТекст" style:family="paragraph">
      <style:paragraph-properties fo:margin-left="0.2756in" fo:text-indent="-0.1576in">
        <style:tab-stops/>
      </style:paragraph-properties>
    </style:style>
    <style:style style:name="T121" style:parent-style-name="Основнойшрифтабзаца" style:family="text">
      <style:text-properties style:font-name="Academy" style:font-size-complex="12pt"/>
    </style:style>
    <style:style style:name="T122" style:parent-style-name="Основнойшрифтабзаца" style:family="text">
      <style:text-properties style:font-name="Academy" style:font-size-complex="12pt"/>
    </style:style>
    <style:style style:name="T123" style:parent-style-name="Основнойшрифтабзаца" style:family="text">
      <style:text-properties style:font-name="Academy" style:font-size-complex="12pt"/>
    </style:style>
    <style:style style:name="T124" style:parent-style-name="Основнойшрифтабзаца" style:family="text">
      <style:text-properties style:font-name="Academy" style:font-size-complex="12pt"/>
    </style:style>
    <style:style style:name="T125" style:parent-style-name="Основнойшрифтабзаца" style:family="text">
      <style:text-properties style:font-name="Academy" style:font-size-complex="12pt"/>
    </style:style>
    <style:style style:name="P126" style:parent-style-name="СписокТекст" style:family="paragraph">
      <style:paragraph-properties fo:margin-left="0.2756in" fo:text-indent="-0.1576in">
        <style:tab-stops/>
      </style:paragraph-properties>
    </style:style>
    <style:style style:name="T127" style:parent-style-name="Основнойшрифтабзаца" style:family="text">
      <style:text-properties style:font-name="Academy" style:font-size-complex="12pt"/>
    </style:style>
    <style:style style:name="T128" style:parent-style-name="Основнойшрифтабзаца" style:family="text">
      <style:text-properties style:font-name="Academy" style:font-size-complex="12pt"/>
    </style:style>
    <style:style style:name="T129" style:parent-style-name="Основнойшрифтабзаца" style:family="text">
      <style:text-properties style:font-name="Academy" style:font-size-complex="12pt"/>
    </style:style>
    <style:style style:name="T130" style:parent-style-name="Основнойшрифтабзаца" style:family="text">
      <style:text-properties style:font-name="Academy" style:font-size-complex="12pt"/>
    </style:style>
    <style:style style:name="T131" style:parent-style-name="Основнойшрифтабзаца" style:family="text">
      <style:text-properties style:font-name="Academy" style:font-size-complex="12pt"/>
    </style:style>
    <style:style style:name="P132" style:parent-style-name="СписокТекстПродолжение" style:family="paragraph">
      <style:paragraph-properties fo:margin-left="0.3152in" fo:text-indent="0.1972in">
        <style:tab-stops/>
      </style:paragraph-properties>
    </style:style>
    <style:style style:name="T133" style:parent-style-name="Основнойшрифтабзаца" style:family="text">
      <style:text-properties style:font-name="Academy" style:font-size-complex="12pt"/>
    </style:style>
    <style:style style:name="T134" style:parent-style-name="Основнойшрифтабзаца" style:family="text">
      <style:text-properties style:font-name="Academy" style:font-size-complex="12pt"/>
    </style:style>
    <style:style style:name="T135" style:parent-style-name="Основнойшрифтабзаца" style:family="text">
      <style:text-properties style:font-name="Academy" style:font-size-complex="12pt"/>
    </style:style>
    <style:style style:name="P136" style:parent-style-name="СписокТекстПродолжение" style:family="paragraph">
      <style:paragraph-properties fo:margin-left="0.3152in" fo:text-indent="0.1972in">
        <style:tab-stops/>
      </style:paragraph-properties>
    </style:style>
    <style:style style:name="T137" style:parent-style-name="Основнойшрифтабзаца" style:family="text">
      <style:text-properties style:font-name="Academy" style:font-size-complex="12pt"/>
    </style:style>
    <style:style style:name="T138" style:parent-style-name="Основнойшрифтабзаца" style:family="text">
      <style:text-properties style:font-name="Academy" style:font-size-complex="12pt"/>
    </style:style>
    <style:style style:name="T139" style:parent-style-name="Основнойшрифтабзаца" style:family="text">
      <style:text-properties style:font-name="Academy" style:font-size-complex="12pt"/>
    </style:style>
    <style:style style:name="T140" style:parent-style-name="Основнойшрифтабзаца" style:family="text">
      <style:text-properties style:font-name="Academy" style:font-size-complex="12pt"/>
    </style:style>
    <style:style style:name="T141" style:parent-style-name="Основнойшрифтабзаца" style:family="text">
      <style:text-properties style:font-name="Academy" style:font-size-complex="12pt"/>
    </style:style>
    <style:style style:name="P142" style:parent-style-name="СписокТекстПродолжение" style:family="paragraph">
      <style:paragraph-properties fo:margin-left="0.3152in" fo:text-indent="0.1972in">
        <style:tab-stops/>
      </style:paragraph-properties>
      <style:text-properties style:font-name="Academy" style:font-size-complex="12pt"/>
    </style:style>
    <style:style style:name="P143" style:parent-style-name="СписокТекстПродолжение" style:family="paragraph">
      <style:paragraph-properties fo:margin-left="0.3152in" fo:text-indent="0.1972in">
        <style:tab-stops/>
      </style:paragraph-properties>
    </style:style>
    <style:style style:name="T144" style:parent-style-name="Основнойшрифтабзаца" style:family="text">
      <style:text-properties style:font-name="Academy" style:font-size-complex="12pt"/>
    </style:style>
    <style:style style:name="T145" style:parent-style-name="Основнойшрифтабзаца" style:family="text">
      <style:text-properties style:font-name="Academy" style:font-size-complex="12pt"/>
    </style:style>
    <style:style style:name="T146" style:parent-style-name="Основнойшрифтабзаца" style:family="text">
      <style:text-properties style:font-name="Academy" style:font-size-complex="12pt"/>
    </style:style>
    <style:style style:name="T147" style:parent-style-name="Основнойшрифтабзаца" style:family="text">
      <style:text-properties style:font-name="Academy" style:font-size-complex="12pt"/>
    </style:style>
    <style:style style:name="T148" style:parent-style-name="Основнойшрифтабзаца" style:family="text">
      <style:text-properties style:font-name="Academy" style:font-size-complex="12pt"/>
    </style:style>
    <style:style style:name="P149" style:parent-style-name="Текстсноски" style:family="paragraph">
      <style:paragraph-properties fo:widows="0" fo:orphans="0"/>
    </style:style>
    <style:style style:name="T150" style:parent-style-name="Основнойшрифтабзаца" style:family="text">
      <style:text-properties fo:language="en" fo:country="US"/>
    </style:style>
    <style:style style:name="T151" style:parent-style-name="Основнойшрифтабзаца" style:family="text">
      <style:text-properties fo:language="en" fo:country="US"/>
    </style:style>
    <style:style style:name="P152" style:parent-style-name="СписокТекст" style:family="paragraph">
      <style:paragraph-properties fo:margin-left="0.2756in" fo:text-indent="-0.1576in">
        <style:tab-stops/>
      </style:paragraph-properties>
    </style:style>
    <style:style style:name="P153" style:parent-style-name="СписокТекст" style:family="paragraph">
      <style:paragraph-properties fo:margin-left="0.2756in" fo:text-indent="-0.1576in">
        <style:tab-stops/>
      </style:paragraph-properties>
    </style:style>
    <style:style style:name="P154" style:parent-style-name="Текст" style:family="paragraph">
      <style:paragraph-properties fo:widows="0" fo:orphans="0"/>
    </style:style>
    <style:style style:name="P155" style:parent-style-name="Текстсноски" style:family="paragraph">
      <style:paragraph-properties fo:widows="0" fo:orphans="0"/>
    </style:style>
    <style:style style:name="T156" style:parent-style-name="Основнойшрифтабзаца" style:family="text">
      <style:text-properties fo:font-weight="bold" style:font-weight-asian="bold" fo:font-style="italic" style:font-style-asian="italic"/>
    </style:style>
    <style:style style:name="P157" style:parent-style-name="Текстсноски" style:family="paragraph">
      <style:paragraph-properties fo:widows="0" fo:orphans="0"/>
    </style:style>
    <style:style style:name="T158" style:parent-style-name="Основнойшрифтабзаца" style:family="text">
      <style:text-properties style:font-name="Academy" style:font-size-complex="12pt"/>
    </style:style>
    <style:style style:name="T159" style:parent-style-name="Основнойшрифтабзаца" style:family="text">
      <style:text-properties style:font-name="Academy" style:font-size-complex="12pt"/>
    </style:style>
    <style:style style:name="T160" style:parent-style-name="Основнойшрифтабзаца" style:family="text">
      <style:text-properties style:font-name="Academy" style:font-size-complex="12pt"/>
    </style:style>
    <style:style style:name="T161" style:parent-style-name="Основнойшрифтабзаца" style:family="text">
      <style:text-properties style:font-name="Academy" style:font-size-complex="12pt"/>
    </style:style>
    <style:style style:name="T162" style:parent-style-name="Основнойшрифтабзаца" style:family="text">
      <style:text-properties style:font-name="Academy" style:font-size-complex="12pt"/>
    </style:style>
    <style:style style:name="T163" style:parent-style-name="Основнойшрифтабзаца" style:family="text">
      <style:text-properties style:font-name="Academy" style:font-size-complex="12pt"/>
    </style:style>
    <style:style style:name="T164" style:parent-style-name="Основнойшрифтабзаца" style:family="text">
      <style:text-properties style:font-name="Academy" style:font-size-complex="12pt"/>
    </style:style>
    <style:style style:name="T165" style:parent-style-name="Основнойшрифтабзаца" style:family="text">
      <style:text-properties style:font-name="Academy" style:font-size-complex="12pt"/>
    </style:style>
    <style:style style:name="T166" style:parent-style-name="Основнойшрифтабзаца" style:family="text">
      <style:text-properties style:font-name="Academy" style:font-size-complex="12pt"/>
    </style:style>
    <style:style style:name="P167" style:parent-style-name="СписокТекст" style:family="paragraph">
      <style:paragraph-properties fo:margin-left="0.2756in" fo:text-indent="-0.1576in">
        <style:tab-stops/>
      </style:paragraph-properties>
    </style:style>
    <style:style style:name="P168" style:parent-style-name="СписокТекст" style:family="paragraph">
      <style:paragraph-properties fo:margin-left="0.2756in" fo:text-indent="-0.1576in">
        <style:tab-stops/>
      </style:paragraph-properties>
    </style:style>
    <style:style style:name="P169" style:parent-style-name="Текст" style:family="paragraph">
      <style:paragraph-properties fo:text-align="end" fo:margin-top="0.1666in"/>
    </style:style>
  </office:automatic-styles>
  <office:body>
    <office:text text:use-soft-page-breaks="true">
      <text:p text:style-name="P1">«О текущем моменте» № 4<text:s/>(115),<text:s/>декабрь<text:s/>2014 года</text:p>
      <text:p text:style-name="Название">С чего бы это некоторые так возбудились?</text:p>
      <text:p text:style-name="НормРазрыв">О послании В.В.Путина Федеральному собранию РФ</text:p>
      <text:p text:style-name="P7">04.12.2014 г. В.В.Путин огласил<text:s/>очередное<text:s/>ежегодное Послание<text:s/>президента<text:s/>Федеральному собранию (см. официальную стенограмму:<text:s/><text:a xlink:href="http://kremlin.ru/news/47173" office:target-frame-name="_top" xlink:show="replace"><text:span text:style-name="Гиперссылка">http://kremlin.ru/news/47173</text:span></text:a>). Оно вызвало разочарование у всех, кто с доверием<text:s/>ожидал дальнейших разъяснений<text:span text:style-name="Знаксноски"><text:note text:note-class="footnote" text:id="_ftn0"><text:note-citation>1</text:note-citation><text:note-body><text:p text:style-name="Текстсноски"><text:s/>«Нет задачи более достойной истинного либерала, как с доверием ожидать дальнейших разъяснений» (М.Е.Салтыков-Щедрин).</text:p></text:note-body></text:note></text:span>.<text:s/></text:p>
      <text:p text:style-name="Текст">Причина в том, что<text:s/>они не понимают:<text:s/>мы живём не в СССР, где на съездах<text:s/>и пленумах<text:s/>единственной правящей партии<text:s/>(особенно в Сталинские времена) на основе какой ни на есть научной теории, пусть и не свободно, но публично анализировалось текущее положение дел в стране и в мире и оглашались цели и задачи политики государства на будущее.<text:s/></text:p>
      <text:p text:style-name="Текст">В<text:s/>постсоветской России, где государственная идеология запрещена конституцией (ст. 13.2),<text:s/>публичные декларации<text:s/>политиков:</text:p>
      <text:list text:style-name="LFO9" text:continue-numbering="true">
        <text:list-item>
          <text:p text:style-name="P8"><text:s/>либо<text:s/>бессмысленное пустословие,<text:s/>проистекающее из принципа «язык дан человеку для того, чтобы скрывать отсутствие мыслей»,<text:s/></text:p>
        </text:list-item>
        <text:list-item>
          <text:p text:style-name="P9">либо<text:s/>проистекают из принципа, высказанного<text:s/>Талейраном,<text:s/><text:span text:style-name="T10">«язык<text:s/></text:span><text:span text:style-name="T11">дан человеку для того, чтобы скрывать свои мысли</text:span><text:span text:style-name="T12">»,</text:span><text:s/>которому сопутствует ещё один принцип<text:s/><text:span text:style-name="T13">«кто знает — тот поймёт, а кто не знает — это его проблемы»</text:span><text:span text:style-name="T14">.</text:span><text:s/></text:p>
        </text:list-item>
      </text:list>
      <text:p text:style-name="Текст">Зато, в отличие от СССР,<text:s/>в постсоветской России<text:s/>есть возможность произносить разные слова<text:s/>—<text:s/>как свободно, так и безответственно.</text:p>
      <text:p text:style-name="НормРазрыв">* <text:s text:c="8"/>*<text:s text:c="9"/>*</text:p>
      <text:h text:style-name="Заголовок1" text:outline-level="1">Либеральное недо-умение</text:h>
      <text:p text:style-name="Текст">Наиболее ярко и многогранно его выразил Михаил Эпштейн<text:span text:style-name="Знаксноски"><text:note text:note-class="footnote" text:id="_ftn1"><text:note-citation>2</text:note-citation><text:note-body><text:p text:style-name="Текстсноски"><text:s/>«Михаил Эпштейн<text:s/>—<text:s/>один из самых интересных и влиятельных современных русскоязычных (пусть так, ведь живет он в США) мыслителей. Член российского Пен-клуба и Академии российской современной словесности» (<text:a xlink:href="http://znamus.ru/page/mihail_epshtein" office:target-frame-name="_top" xlink:show="replace"><text:span text:style-name="Гиперссылка">http://znamus.ru/page/mihail_epshtein</text:span></text:a>).<text:s/>—<text:s/>В общем, широко известный в узких кругах, один из многих типичных «русских патриотов еврейского происхождения», предпочитающих «любить Россию» из-за границы, откуда, как они думают, её проблемы виднее.</text:p></text:note-body></text:note></text:span><text:s/>в статье «От совка к бобку», опубликованной в «Новой газете» 05.12.2014 (№ 137), хотя в ней<text:s/>нет прямых ссылок на Послание президента Федеральному собранию. Статья характерна тем, что в ней не только «многа букф», но<text:s/>есть<text:s/>и слова, смысл которых знает только «продвинутая» гуманитарная интеллигенция, оторвавшаяся от жизни вследствие нерешённости проблемы обеспечения метрологической состоятельности деятельности в гуманитарных дисциплинах<text:span text:style-name="Знаксноски"><text:note text:note-class="footnote" text:id="_ftn2"><text:note-citation>3</text:note-citation><text:note-body><text:p text:style-name="Текстсноски"><text:s/>См. работу ВП СССР «Основы социологии», Часть 1.</text:p></text:note-body></text:note></text:span>, а также<text:s/>—<text:s/>есть<text:s/>иносказания, понимание которых требует предварительного прочтения большого объёма «элитарной» художественной<text:s/>и социально-философской<text:s/>литературы, прежде всего<text:s/>—<text:s/>Ф.М.Досто­ев­ского.<text:s/></text:p>
      <text:p text:style-name="Текствставки">«Похоже, что 2014 году суждено стать переломным в истории России. Постсоветская эпоха, начавшаяся в 1991-м, подошла к концу, а для новой еще нет названия, и непонятно, применимы ли к ней какие-либо социально-политические термины.</text:p>
      <text:p text:style-name="Текствставки"><text:span text:style-name="T15">Самая большая по территории и сверхвооруженная, но лишенная союзников и ясной иде</text:span><text:span text:style-name="T16">о</text:span><text:span text:style-name="T17">логии страна дерзнула бросить вызов всему миру и «выломиться» из системы международн</text:span><text:span text:style-name="T18">о</text:span><text:span text:style-name="T19">го права. Вызов чисто эмоциональный и экзистенциальный. Против всех, вопреки всему…</text:span><text:span text:style-name="T20"><text:note text:note-class="footnote" text:id="_ftn3"><text:note-citation>4</text:note-citation><text:note-body><text:p text:style-name="Текстсноски"><text:s/>Это не о США, которые после исчезновения СССР с карты мира, возомнили о себе не весть что и пытаются подчинить себе весь остальной мир, а о «путинской России», неоднократно на протяжении нескольких лет заявлявшей о том, что этот диктат неправеден и неуместен.</text:p></text:note-body></text:note></text:span></text:p>
      <text:soft-page-break/>
      <text:p text:style-name="P21">Конечно, тому есть и прагматические причины: коррупция, бандитизм, преступления, страх разоблачений, война все спишет… Но одним этим нельзя объяснить энтузиазм страны в решимости гордо и одиноко противостоять всем заведенным порядкам цивилизации. Радует сама возможность отбросить все правила, «навязанные Западом», и пожить наконец по собственной воле, как «суверены». Никакой закон нам не писан: ни ООН, ни международная система договоров, ни нами же ранее взятые обязательства. Мы сами хозяева своей тайги. Политологи бьются в попытках объяснить эту резкую, иррациональную смену курса. Хорошо бы перечитать Достоевского, в «Записках из подполья» уже все предсказано:</text:p>
      <text:p text:style-name="Текствставки"><text:span text:style-name="T22">«Ведь я, например, нисколько не удивлюсь, если вдруг ни с того ни с сего среди всеобщего будущего благоразумия возникнет какой-нибудь джентльмен с неблагородной или, лучше ск</text:span><text:span text:style-name="T23">а</text:span><text:span text:style-name="T24">зать, с ретроградной и насмешливою физиономией, упрет руки в боки и скажет нам всем: а что, господа, не столкнуть ли нам все это благоразумие с одного разу, ногой, прахом, единс</text:span><text:span text:style-name="T25">т</text:span><text:span text:style-name="T26">венно с тою целью, чтоб все эти логарифмы отправились к черту и чтоб нам опять по своей глупой воле пожить!»</text:span></text:p>
      <text:p text:style-name="Текствставки">Вот и началась она, эпоха «глупой воли», эпоха вызова всему ради одной-единственной, «наивыгодной» выгоды: пожить наконец по своему капризу, пусть самому дурацкому и ни с чем несообразному. И чем вреднее для себя, тем пронзительнее сладость вызова. Это все экзистенция играет, горячит кровь и мутит разум. Тут нужно смотреть не в социально-политический, а в философский и психологический словарь. Что такое экзистенция? Это голое существование, не подкрепленное никаким законом, обоснованием, сущностью, — вопреки всему. Это полная противоположность декартову рационализму: «Мыслю, следовательно, существую». По-нашему — ровно наоборот: «Существую, следовательно, бросаю вызов разуму». И даже резче: «Сумасшествую, значит, существую».</text:p>
      <text:p text:style-name="Текствставки">(…) <text:span text:style-name="T27">есть в мире нечто более опасное, чем даже фашизм или коммунизм. Эта идеология относи</text:span><text:span text:style-name="T28">т</text:span><text:span text:style-name="T29">ся к фашизму, примерно как ядерное оружие к обычному. Речь идет о</text:span><text:span text:style-name="T30"><text:s/>панфобии</text:span><text:span text:style-name="T31"><text:s/>— тотальной н</text:span><text:span text:style-name="T32">е</text:span><text:span text:style-name="T33">нависти: не к иным классам, нациям или расам, а к миру как таковому.</text:span></text:p>
      <text:p text:style-name="Текствставки">Это жажда абсолютной гегемонии над миром и стремление диктовать ему свою волю — или уничтожить его. Это безумная, иррациональная идея всевластия одной банды, приставившей к виску всего человечества ядерное дуло»<text:span text:style-name="Знаксноски"><text:note text:note-class="footnote" text:id="_ftn4"><text:note-citation>5</text:note-citation><text:note-body><text:p text:style-name="Текстсноски"><text:s/>Ну это-то уж точно о США,<text:s/>—<text:s/>подумали мы.</text:p></text:note-body></text:note></text:span>.</text:p>
      <text:p text:style-name="Текст">Далее «многа букф», которые мы опустим, и выводы, выраженные метафорически на основе рассказа Ф.М.Достоевского «Бобок»:</text:p>
      <text:p text:style-name="Текствставки">«В известном рассказе Достоевского загулявший в подпитии герой бродит по кладбищу и слышит разговоры мертвецов. Сознание покидает их не сразу, а постепенно, в течение нескольких недель или месяцев, отведенных им для осмысления своей жизни, для раскаяния. Но для них это счастливый миг полного раскрепощения от всех уз морали.</text:p>
      <text:p text:style-name="Текствставки"><text:span text:style-name="T34">«Черт возьми, ведь значит же что-нибудь могила! Мы все будем вслух рассказывать наши истории и уже ничего не стыдиться… Всё это там вверху было связано гнилыми веревками. Долой веревки, и проживем эти два месяца в самой бесстыдной правде! Заголимся и обнажи</text:span><text:span text:style-name="T35">м</text:span><text:span text:style-name="T36">ся!</text:span></text:p>
      <text:p text:style-name="Текствставки"><text:span text:style-name="T37">— Обнажимся, обнажимся! — закричали во все голоса».</text:span></text:p>
      <text:p text:style-name="Текст">Далее опять «многа букф», которые мы опустим, и итог:<text:s/></text:p>
      <text:p text:style-name="Текствставки"><text:span text:style-name="T38">«Есть, например, здесь один такой, который почти совсем разложился, но раз недель в шесть он всё еще вдруг пробормочет одно словцо, конечно, бесс</text:span><text:span text:style-name="T39">мысленное, про какой-то бобок: “</text:span><text:span text:style-name="T40">Бобок, бобок…</text:span><text:span text:style-name="T41">”</text:span><text:span text:style-name="T42">»</text:span></text:p>
      <text:p text:style-name="Текствставки">Вот это слово «бобок» и может послужить обозначением наступившей эпохи и восполнить пробел в социально-политической терминологии. Вся та публицистика, геополитика, законотворчество, которые обрушиваются на страну, вызывая приступы энтузиазма, — это, по сути, тот же «бобок». Лопающийся пузырь последнего вздоха отходящего исторического организма».</text:p>
      <text:p text:style-name="Текст">Если без многословия и иносказаний, то, с точки зрения либерала:</text:p>
      <text:list text:style-name="LFO9" text:continue-numbering="true">
        <text:list-item>
          <text:p text:style-name="P43">Россия давно уже умерла,<text:s/>вследствие того, что отвергла по дурости «совков» и бесчестных<text:s/><text:soft-page-break/>политиков<text:s/>либеральную<text:s/>—<text:s/>глобальную парадигму цивилизационного строительства.</text:p>
        </text:list-item>
        <text:list-item>
          <text:p text:style-name="P44">Этот мертвец,<text:s/>чей труп ещё не успел окончательно разложиться,<text:s/>представляет угрозу<text:s/>всему остальному<text:s/>«цивилизованному» гуманистическому миру<text:s/>прогрессирующего либерализма, норовя увлечь его за собой в небытиё.</text:p>
        </text:list-item>
        <text:list-item>
          <text:p text:style-name="P45">Понимают это только утончённые интеллигенты («люди мягкой души и непреклонного духа»: М.Эпштейн), которые вовсе не «пятая колонна» инакомыслящих, а личности, противостоящие безмыслию тупого большинства<text:s/>разлагающихся<text:s/>как бы живых мертвецов<text:s/>—<text:s/>«бобков», в которых выродились<text:s/>бывшие<text:s/>«совки».<text:s/></text:p>
        </text:list-item>
        <text:list-item>
          <text:p text:style-name="P46">И не высказанный вопрос: Что делать?<text:s/>—<text:s/>куда либералу податься?</text:p>
        </text:list-item>
      </text:list>
      <text:h text:style-name="P47" text:outline-level="1">Церковное недо-умение</text:h>
      <text:p text:style-name="Текст">Его выразил диакон Андрей Кураев (<text:a xlink:href="http://diak-kuraev.livejournal.com/722637.html" office:target-frame-name="_top" xlink:show="replace"><text:span text:style-name="Гиперссылка">http://diak-kuraev.livejournal.com/722637.html</text:span></text:a>). Он прямо начинает с фрагмента Послания:<text:s/></text:p>
      <text:p text:style-name="Текствставки">«Из послания президента В.В.Путина Федеральному Собранию РФ:</text:p>
      <text:p text:style-name="Текствставки">«Произошло историческое воссоединение Крыма и Севастополя с Россией. Для нашей страны, для нашего народа это событие имеет особое значение. Потому, что в Крыму живут наши люди, и сама территория стратегически важна, потому что именно здесь находится духовный исток формирования многоликой, но монолитной русской нации и централизованного Российского государства. Ведь именно здесь, в Крыму, в древнем Херсонесе, или, как называли его русские летописцы, Корсуни, принял крещение князь Владимир, а затем и крестил всю Русь. И именно на этой духовной почве наши предки впервые и навсегда осознали себя единым народом. И это даёт нам все основания сказать, что для России Крым, древняя Корсунь, Херсонес, Севастополь имеют огромное цивилизационное и сакральное значение. Так же, как Храмовая гора в Иерусалиме для тех, кто исповедует ислам или иудаизм. Именно так мы и будем к этому относиться<text:s/><text:span text:style-name="T48">отныне и навсегда</text:span>».</text:p>
      <text:p text:style-name="Текствставки">Слово «навсегда» как-то сразу подрывает доверие к тексту. Лишь Бог из Своей Вечности может говорить «это<text:s/>—<text:s/>навсегда!». А в человеческой истории границы и союзы склонны меняться».</text:p>
      <text:p text:style-name="Текст">Далее он<text:s/>в подтверждение своей мысли<text:s/>приводит фрагмент выступления Муссолини 9 мая 1936 г. по поводу привидевшегося тому возрождения Римской империи (отметив «иронию Промысла»<text:s/>—<text:s/>в связи с датой выступления<text:s/>Муссолини), в котором тоже были употреблены слова «отныне и навсегда» в отношении Эфиопии, включённой<text:s/>тогда<text:s/>в состав Италии<text:s/>по итогам второй итальяно-эфиопской войны (1935<text:s/>—<text:s/>1936),<text:s/>и<text:s/>излагает ряд претензий<text:s/>к В.В.Путину и его спичрайтерам, среди которых:<text:s/></text:p>
      <text:list text:style-name="LFO9" text:continue-numbering="true">
        <text:list-item>
          <text:p text:style-name="P49"><text:span text:style-name="T50">«Совмещение слов "храмовая гора", "ислам" и "иудаизм" вовсе не дает в результате хоть что-то обнадеживающее. Совсем наоборот, это сразу отсылает нас к тяжелейшему, многовековому и н</text:span><text:span text:style-name="T51">е</text:span><text:span text:style-name="T52">разрешимому конфликту».</text:span></text:p>
        </text:list-item>
        <text:list-item>
          <text:p text:style-name="P53"><text:span text:style-name="T54">«… с религиоведческой точки зрения уподобление Херсонесской купели Иерусалимскому храму («сакральное значение так же, как Храмовая гора в Иерусалиме для тех, кто исповедует иуд</text:span><text:span text:style-name="T55">а</text:span><text:span text:style-name="T56">изм») не кажется убедительным» (после чего А.Кураев даёт пояснение).</text:span></text:p>
        </text:list-item>
        <text:list-item>
          <text:p text:style-name="P57"><text:span text:style-name="T58">«Четвертое недоумение — чисто историческое. Но его мы лишь обозначим и оставим в стороне. Это вопрос об исторической достоверности корсунской легенды. И в источниках, и в церковно-исторической науке нет единого мнения по вопросу о том, точно ли именно в Херсонесе крести</text:span><text:span text:style-name="T59">л</text:span><text:span text:style-name="T60">ся князь Владимир. Это если мягко сказать. Скорее, со времен работы академика А. А. Шахм</text:span><text:span text:style-name="T61">а</text:span><text:span text:style-name="T62">това «Корсунская легенда о крещении Владимира», у историков считается, что Владимир кр</text:span><text:span text:style-name="T63">е</text:span><text:span text:style-name="T64">стился на два года раньше корсунского похода и в Ки</text:span><text:span text:style-name="T65">е</text:span><text:span text:style-name="T66">ве.</text:span></text:p>
        </text:list-item>
      </text:list>
      <text:p text:style-name="P67"><text:span text:style-name="T68">«Этот рассказ, как и сама летопись, появился не ранее последней четверти XI века, то есть через столетие после описываемых событий. В более древних свидетельствах подо</text:span><text:span text:style-name="T69">б</text:span><text:span text:style-name="T70">ной версии нет. В них сказано, что князь Владимир крестился дома (в Киеве или Василеве), а через два г</text:span><text:span text:style-name="T71">о</text:span><text:span text:style-name="T72">да после Крещения решил обратить в христианскую веру весь народ и отправился в Корсунь, чтобы, взяв греческий город силой, потребовать, уже в качестве победителя, наставников в пр</text:span><text:span text:style-name="T73">а</text:span><text:span text:style-name="T74">вой вере: себе — жену-христианку, а народу — священн</text:span><text:span text:style-name="T75">о</text:span><text:span text:style-name="T76">служителей. Нетрудно заметить, что в источнике, которым воспользовался летописец, о</text:span><text:span text:style-name="T77">б</text:span><text:soft-page-break/><text:span text:style-name="T78">раз князя Владимира снижен и даже несколько осмеян (поехал добывать невесту — и крестился)… В произведениях «русской» ориентации у</text:span><text:span text:style-name="T79">т</text:span><text:span text:style-name="T80">верждается, что князь Владимир принял Крещение на родине, и это было актом свободного в</text:span><text:span text:style-name="T81">ы</text:span><text:span text:style-name="T82">бора; через два года он п</text:span><text:span text:style-name="T83">о</text:span><text:span text:style-name="T84">шел на Корсунь, чтобы потребовать от лица победителя священников, которые «научили бы народ закону христианскому», и закрепить брачным соглашением вступл</text:span><text:span text:style-name="T85">е</text:span><text:span text:style-name="T86">ние своего государства в семью христианских народов. Корсунская легенда и зависимые от нее памятники отрицают самостоятельность выбора, изображают характер Владимира-языч</text:span><text:span text:style-name="T87">­</text:span><text:span text:style-name="T88">ника, не щадя чувства национальной гордости русского народа, и приурочивают Крещ</text:span><text:span text:style-name="T89">е</text:span><text:span text:style-name="T90">ние к Корсунскому походу, считая это событие делом случая, которым воспользовалось греческое духовенство» (ди</text:span><text:span text:style-name="T91">а</text:span><text:span text:style-name="T92">кон Александр Мумриков «Память и похвала» мниха Иакова и «Корсунская легенда» // Бог</text:span><text:span text:style-name="T93">о</text:span><text:span text:style-name="T94">словские труды сб. 29 (М., 1989)<text:s/></text:span><text:a xlink:href="http://odinblago.ru/pamat_i_korsun" office:target-frame-name="_top" xlink:show="replace"><text:span text:style-name="T95">http://odinblago.ru/pamat_i_korsun</text:span></text:a><text:span text:style-name="T96">).<text:s/></text:span></text:p>
      <text:p text:style-name="P97"><text:span text:style-name="T98">Итак, «корсунская легенда» отражает греческую точку зрения на крещение Киева, полемиз</text:span><text:span text:style-name="T99">и</text:span><text:span text:style-name="T100">рующую с национально-русскими акцентами более раннего «Слова о законе и бл</text:span><text:span text:style-name="T101">а</text:span><text:span text:style-name="T102">годати».</text:span></text:p>
      <text:list text:style-name="LFO9" text:continue-numbering="true">
        <text:list-item>
          <text:p text:style-name="P103"><text:span text:style-name="T104">«</text:span><text:span text:style-name="T105">В-пятых, то, в каком контексте обратился к корсунской легенде президент России, вызывает в</text:span><text:span text:style-name="T106">о</text:span><text:span text:style-name="T107">енно-политическую тревогу. И вот почему:</text:span></text:p>
        </text:list-item>
      </text:list>
      <text:p text:style-name="P108"><text:span text:style-name="T109">а) придание конфликту имиджа и мотива сакральной войны «за Иерусалим», «за обладание Гр</text:span><text:span text:style-name="T110">о</text:span><text:span text:style-name="T111">бом Господня», «за купель святого Владимира» ведет к усугублению конфли</text:span><text:span text:style-name="T112">к</text:span><text:span text:style-name="T113">та. Мы же не за газ, а за святое!!!<text:s/></text:span></text:p>
      <text:p text:style-name="P114">б) сакрализация войны приводит к тотальной героизации своих боевиков и столь же тотальной демонизации недругов. Это очевидная эскалация конфликта.</text:p>
      <text:p text:style-name="P115">в) оправдание территориальных перемен и военных действий (даже самые «вежливые» действия армии есть всё же военные действия) мотивом «много веков назад это было нашей святыней» грозит сделать непредсказуемым политический диалог во всем мире. У очень многих народов памятные для них исторические места находятся за пределами их нынешних государственных границ».</text:p>
      <text:list text:style-name="LFO9" text:continue-numbering="true">
        <text:list-item>
          <text:p text:style-name="P116"><text:span text:style-name="T117">«В-шестых, за тысячу лет, прошедших со дня события, Херсонес входил в состав Российской империи лишь двести лет. То есть в формировании русской государственности и идентичности он особой роли не играл. Сыновья и внуки святого князя не ставили задачи овладения именно “д</text:span><text:span text:style-name="T118">е</text:span><text:span text:style-name="T119">довой купелью”».</text:span></text:p>
        </text:list-item>
        <text:list-item>
          <text:p text:style-name="P120"><text:span text:style-name="T121">«Седьмое недоумение — церковно-каноническое. Привлечение внимания к Херсонесу ставит м</text:span><text:span text:style-name="T122">а</text:span><text:span text:style-name="T123">лоприятный вопрос чисто канонического характера: как именно Крым был выведен из подчинения константинопольскому патриарху и перешел в ведение «патриарха севе</text:span><text:span text:style-name="T124">р</text:span><text:span text:style-name="T125">ных стран»?»</text:span></text:p>
        </text:list-item>
        <text:list-item>
          <text:p text:style-name="P126"><text:span text:style-name="T127">Наконец, утверждение Крыма как опоры именно русской идентичности ставит нас на одну доску с крайними украинскими националистами. Именно они в недавние годы утверждали, что лишь Украина является наследницей Киевской Руси и Владимирова Крещения. Н</text:span><text:span text:style-name="T128">е</text:span><text:span text:style-name="T129">ужели мы сейчас дерзнем исключать украинцев из этого наследия — подобно тому, как они исключ</text:span><text:span text:style-name="T130">а</text:span><text:span text:style-name="T131">ли нас?</text:span></text:p>
        </text:list-item>
      </text:list>
      <text:p text:style-name="P132"><text:span text:style-name="T133">История это не газопровод. Попытка провести историческую линию от Херсонеса до Мос</text:span><text:span text:style-name="T134">к</text:span><text:span text:style-name="T135">вы, тщательно обходя Киев, слишком уж фантастична.</text:span></text:p>
      <text:p text:style-name="P136"><text:span text:style-name="T137">В общем, раздумья над этим фрагментом послания президента ставят меня перед выбором:<text:s/></text:span><text:span text:style-name="T138">И</text:span><text:span text:style-name="T139">ли придется считать, что президентские спичрайтеры набраны из безнадежных трое</text:span><text:span text:style-name="T140">ш</text:span><text:span text:style-name="T141">ников.<text:s/></text:span></text:p>
      <text:p text:style-name="P142">Или же придется придти к выводу о том, что «эта экскурсия велась для колхозников».</text:p>
      <text:p text:style-name="P143"><text:span text:style-name="T144">И, значит, от историков и пишемых ими «единых учебников» будет ожидаться прежде всего духоподъемная эффективность, а вовсе не историческая достоверность. Значит, мы вновь входим в эпоху идеологии. Напомню, что по Марксу (а не по тов. Суслову) идеология это власть илл</text:span><text:span text:style-name="T145">ю</text:span><text:span text:style-name="T146">зий</text:span><text:span text:style-name="T147">»</text:span><text:span text:style-name="T148">.<text:s/></text:span><text:a xlink:href="http://diak-kuraev.livejournal.com/722637.html?mode=reply#add_comment" office:target-frame-name="_top" xlink:show="replace"/></text:p>
      <text:p text:style-name="Текст">Даже приведённые фрагменты обоих текстуально выраженных непониманий показывают, что в них много общего. Откуда такое единомыслие тех, кого общество привыкло восприни<text:soft-page-break/>мать в качестве если не антагонистов, то представителей взаимно чурающихся друг друга политических идеологий<text:span text:style-name="Знаксноски"><text:note text:note-class="footnote" text:id="_ftn5"><text:note-citation>6</text:note-citation><text:note-body><text:p text:style-name="P149"><text:s/>А.В.Кураев в силу полученного им не самого плохого (в аспекте эрудиции, но не в аспекте владения методологией познания и творчества) образования (первое высшее<text:s/>—<text:s/>философский факультет МГУ, кафедра истории и теории научного атеизма; в последующем<text:s/>—<text:s/>Московская семинария, Бухарестский богословский институт, Московская духовная академия) даже при всей методологически познавательной нищете всё же должен понимать, что во внутрисоциальном аспекте вероучение РПЦ<text:s/>—<text:s/>одна из множества идеологий. И соответственно вопрос о том, выражает она власть иллюзий, либо выражает власть надмирной реальности, иначе именуемой Богом,<text:s/>—<text:s/>вопрос актуальный не только по отношению к временной земной жизни, но и по отношению к жизни вечной. Как А.Кураев может ответить на него жизненно состоятельно?</text:p></text:note-body></text:note></text:span>?</text:p>
      <text:p text:style-name="НормРазрыв">* <text:s text:c="18"/>*<text:line-break/>*</text:p>
      <text:p text:style-name="Текст">Однако поиски ответа на этот вопрос в русле попыток выявить<text:s/>личностное<text:s/>миропонимание:<text:s/>разработчиков текста президентского Послания Федеральному собранию;<text:s/>В.В.Путина как редактора итоговой его версии;<text:s/>М.Эпштейна как типичного либерального интеллектуала-пустослова;<text:s/>А.В.Кураева как<text:s/>одного из ведущих<text:s/><text:span text:style-name="T150">PR</text:span>-менеджеров РПЦ,<text:s/>—<text:s/>могут породить только множество взаимно несовместимых мнений, что обусловлено особенностями субъективизма тех, кто возьмётся за решение этой задачи.<text:s/></text:p>
      <text:p text:style-name="Текст">Ответ на этот вопрос требует выхода на иной уровень рассмотрения<text:s/>—<text:s/>концептуальный, и соответственно<text:s/>—<text:s/>на уровень анализа алгоритмики эгрегоров, связанных с каждой из концепций глобализации: библейской и Русской.<text:s/>При таком подходе можно выявить то, что сопутствует оглашениям<text:s/>трёх текстов: Послания президента Федеральному собранию, статьи М.Эпштейна, недоумениям А.В.Кураева.</text:p>
      <text:p text:style-name="Текст">В этом случае становится ясной причина единомыслия либерала и церковника: им обоим нравственно предпочтителен библейский проект порабощения человечества от имени Бога, но либерал является представителем его светской ветви<text:span text:style-name="Знаксноски"><text:note text:note-class="footnote" text:id="_ftn6"><text:note-citation>7</text:note-citation><text:note-body><text:p text:style-name="Текстсноски"><text:s/>Материалистический атеизм, прямо провозглашающий безбожие, и агностицизм, уверенный в том, что ни доказать ни опровергнуть бытие Бога невозможно.</text:p></text:note-body></text:note></text:span>,<text:s/><text:span text:style-name="T151">PR</text:span>-менеджер РПЦ является представителем<text:s/>одной из его конфессиональных ветвей<text:span text:style-name="Знаксноски"><text:note text:note-class="footnote" text:id="_ftn7"><text:note-citation>8</text:note-citation><text:note-body><text:p text:style-name="Текстсноски"><text:s/>Идеалистический атеизм, прямо провозглашающий бытие Бога предметом веры, а не достоверного знания, и пытающийся возвести свою отсебятину в ранг истинной Божией воли.</text:p></text:note-body></text:note></text:span>. А обеспокоенность их Посланием В.В.Путина Федеральному собранию<text:s/>—<text:s/>следствие того, что оба учуяли, что из России исходит реальная угроза библейскому проекту порабощения человечества от имени Бога. Но в чём суть этой угрозы ни тот, ни другой понять<text:s/>не<text:s/>в состоянии. Поэтому М.Эпштейн ограничился выражением обеспокоенности будущим в форме намёков, а<text:s/>А.В.Кураев сосредоточился на том, что,<text:s/>по его мнению,<text:s/>является исторически недостоверным и канонически недопустимым по отношению к традиции РПЦ.</text:p>
      <text:p text:style-name="Текст">Однако при рассмотрении проблемы на уровне концепций глобализации и алгоритмики связанных с ними эгрегоров, «открытый текст» Послания В.В.Путина Федеральному собранию<text:s/>—<text:s/>вовсе не повествование в прямой понятийно определённой форме, а<text:s/>тоже метафора, т.е. иносказание, по отношению к которому достоверность либо недостоверность тех или иных<text:s/>исторических или псевдоисторических<text:s/>фактов, на которые ссылается В.В.Путин,<text:s/>—<text:s/>не имеет никакого значения. Значение имеет другое.</text:p>
      <text:p text:style-name="Текст">В частности, А.В.Кураев указал, на то, что:<text:s/></text:p>
      <text:list text:style-name="LFO9" text:continue-numbering="true">
        <text:list-item>
          <text:p text:style-name="P152">«корсунская легенда» представляет крещение Руси, как результат вожделений Владимира взять в жёны византийскую царевну, на какой запрос Византия, исходя из своих политических интересов, ответила предложением Владимиру креститься<text:s/>и крестить Русь;</text:p>
        </text:list-item>
        <text:list-item>
          <text:p text:style-name="P153">а версия, поддерживаемая ныне РПЦ<text:span text:style-name="Знаксноски"><text:note text:note-class="footnote" text:id="_ftn8"><text:note-citation>9</text:note-citation><text:note-body><text:p text:style-name="Текстсноски"><text:s/>В прошлом, как можно понять из текста А.В.Кураева, РПЦ признавала «корсунскую легенду» достоверной и сама же её пропагандировала.</text:p></text:note-body></text:note></text:span>, представляет дело иначе: Владимир Рюрикович-Рабинович<text:span text:style-name="Знаксноски"><text:note text:note-class="footnote" text:id="_ftn9"><text:note-citation>10</text:note-citation><text:note-body><text:p text:style-name="Текстсноски"><text:s/>Его отец, князь Святослав<text:s/>—<text:s/>Рюрикович, его мать, Малка<text:s/>—<text:s/>дочь хазарского Раввина.</text:p></text:note-body></text:note></text:span><text:s/>сам проникся идеалами<text:s/>исторически сложившегося<text:s/>христианства и, желая блага Руси,<text:s/>крестился сам и<text:s/>инициировал крещение<text:s/>Руси.</text:p>
        </text:list-item>
      </text:list>
      <text:soft-page-break/>
      <text:p text:style-name="P154">Если же соотноситься<text:s/>с<text:s/>сутью библейского проекта порабощения от имени Бога<text:span text:style-name="Знаксноски"><text:note text:note-class="footnote" text:id="_ftn10"><text:note-citation>11</text:note-citation><text:note-body><text:p text:style-name="P155"><text:s/>Не давай в рост брату твоему (по контексту единоплеменнику-иудею) ни серебра, ни хлеба, ни чего-либо другого, что возможно отдавать в рост; иноземцу (т.е. неиудею) отдавай в рост…<text:s/>«То­гда сы­но­вья ино­зем­цев<text:s/>(т.е. по­сле­дую­щие по­ко­ле­ния не-иу­де­ев, чьи пред­ки влез­ли в за­ве­до­мо не­оп­лат­ные дол­ги к пле­ме­ни рос­тов­щи­ков-еди­но­вер­цев)<text:s/>бу­дут стро­ить сте­ны твои<text:span text:style-name="T156"><text:s/></text:span>(так ны­не мно­гие се­мьи ара­бов-па­ле­стин­цев в их жизни за­ви­сят от воз­мож­но­сти по­ез­док на ра­бо­ту в Из­ра­иль)<text:s/>и ца­ри их бу­дут слу­жить те­бе. …<text:s/>на­ро­ды и цар­ст­ва, ко­то­рые не за­хо­тят слу­жить те­бе, по­гиб­нут, и та­кие на­ро­ды со­вер­шен­но ис­тре­бят­ся. (Библия, Ветхий навет на Бога).</text:p><text:p text:style-name="P157">Рабы, повинуйтесь господам…<text:s/>Слуги, со всяким страхом повинуйтесь господам, не только добрым и кротким, но и суровым. Ибо то угодно Богу, если кто, помышляя о Боге, переносит скорби, страдая несправедливо. (Библия, Новый навет на Бога).</text:p></text:note-body></text:note></text:span><text:s/>народов и уничтожения противящихся этому,<text:s/>то<text:s/>«корсунская легенда», понимаемая как метафора, исторически достоверна. Она иносказательно повествует об<text:s/>агрессии Византии<text:s/>(как носительницы и жертвы библейского проекта)<text:s/>против Руси,<text:s/>какой агрессии<text:s/>«элитаризовавшаяся» княжеско-бояр­ская корпорация, возжелавшая такой же безответственности и сладострастия рабовладения, какими обладала «элита» Византии,<text:s/>«открыла ворота» для вторжения на Русь: Владимир<text:s/>—<text:s/>олицетворяет в этой метафоре «элитаризовавшуюся» княжско-боярскую<text:s/>корпорацию, возжелавшую византийскую царевну, олицетворяющую византийский образ жизни.</text:p>
      <text:p text:style-name="Текст">В этом же контексте конфликта двух концепций глобализации<text:s/>—<text:s/>библейского и Русского<text:s/>—<text:s/>следует понимать и другие недоумения А.В.Кураева. Так А.В.Кураев не прав, заявляя:<text:s/><text:span text:style-name="T158">«С</text:span><text:span text:style-name="T159">о</text:span><text:span text:style-name="T160">вмещение слов "храмовая гора", "ислам" и "иудаизм" вовсе не дает в результате хоть что-то обнад</text:span><text:span text:style-name="T161">е</text:span><text:span text:style-name="T162">живающее. Совсем наоборот, это сразу отсылает нас к тяжелейшему, многовековому и неразрешим</text:span><text:span text:style-name="T163">о</text:span><text:span text:style-name="T164">му конфли</text:span><text:span text:style-name="T165">к</text:span><text:span text:style-name="T166">ту».</text:span></text:p>
      <text:p text:style-name="Текст">В действительности основоположники всех названных им авраамических религий в разные эпохи, в разных народах учили своих современников одному и тому же:<text:s/>вере и доверию Богу и жизни под властью диктатуры совести с целью построения Царствия Божиего<text:s/>на Земле, в котором никто из людей не будет ни господином, ни рабом друг для друга.<text:s/>В этом и есть суть Русского проекта многонациональной глобализации.</text:p>
      <text:p text:style-name="Текст">То обстоятельство, что РПЦ считает эту концепцию глобализации, выраженную в Откровениях Единого Завета, ересью,<text:s/>вопреки словам Христа «да будет воля Твоя и на Земле, как на небе»<text:s/>—<text:s/>это её проблема. Но<text:s/>интеллектуалам РПЦ<text:s/>следует понять, что И.В.Сталин возродил патриаршество и прекратил гонения в отношении представителей церкви<text:s/>в 1943 г.:<text:s/></text:p>
      <text:list text:style-name="LFO9" text:continue-numbering="true">
        <text:list-item>
          <text:p text:style-name="P167">вовсе не для того, чтобы они снова возобновили проповеди на тему «рабы, повинуйтесь господам…»,<text:s/></text:p>
        </text:list-item>
        <text:list-item>
          <text:p text:style-name="P168">а для того, чтобы дать шанс иерархии и пастве вернуться к истинному<text:s/>изначальному<text:s/>христианству, о какой необходимости святитель, епископ<text:s/>Игнатий Брянчанинов писал ещё в 1862<text:s/>—<text:s/>1866 гг. в записке «О необходимости Собора по нынешнему состоянию Российской Православной Церкви».<text:s/></text:p>
        </text:list-item>
      </text:list>
      <text:p text:style-name="Текст">В общем же, выразившие недоумение и неприятие Послания В.В.Путина<text:s/>Федеральному<text:s/>собранию<text:s/>чуют, что библейский проект глобализации зашёл в тупик и сам является «бобком», думающим, что он ещё жив, в то время как он<text:s/>уже мёртв и<text:s/>реально разлагается<text:s/>(если пользоваться языком М.Эпштейна), а будущее<text:s/>—<text:s/>за Русским проектом глобализации, который не предусматривает права на паразитизм, тиранию и рабовладение в какой бы то ни было форме ни за кем<text:s/>и потому притягателен для<text:s/>людей<text:s/>во всём мире<text:span text:style-name="Знаксноски"><text:note text:note-class="footnote" text:id="_ftn11"><text:note-citation>12</text:note-citation><text:note-body><text:p text:style-name="Текстсноски"><text:s/>В частности, именно о таком обществе мечтал президент США Авраам Линкольн: «Я не хочу быть рабом, но в той же мере я не хочу быть и господином (хозяином, рабовладельцем<text:s/>—<text:s/>варианты перевода: наше пояснение при цитировании). В этом выражено мое понятие о демократии. Все, что не совпадает с этим понятием, противоречит демократии» (Карл Сэндберг. Линкольн:<text:s/><text:a xlink:href="http://coollib.net/b/246741/read" office:target-frame-name="_top" xlink:show="replace"><text:span text:style-name="Гиперссылка">http://cool</text:span><text:bookmark-start text:name="_Hlt405971036"/><text:bookmark-start text:name="_Hlt405971037"/><text:span text:style-name="Гиперссылка">l</text:span><text:bookmark-end text:name="_Hlt405971036"/><text:bookmark-end text:name="_Hlt405971037"/><text:span text:style-name="Гиперссылка">ib.net/b/246741/read</text:span></text:a>). За это понимание демократии его и убили…</text:p></text:note-body></text:note></text:span>.<text:s/></text:p>
      <text:p text:style-name="Текст">Если же говорить о перспективах этого противоборства, то в Коране есть уведомление:<text:s/>«Бог написал:<text:s/>“Одержу победу Я и Мои посланники!”»<text:s/>(сура 51, аят 21). Так что не ошибитесь в избрании стороны, на которой намереваетесь действовать,<text:s/>и<text:s/>действуйте по совести…</text:p>
      <text:p text:style-name="P169">Внутренний Предиктор СССР<text:line-break/>9<text:s/>—<text:s/>10<text:s/>декабря<text:s/>201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true"/>
    </style:style>
    <style:style style:name="Обычный" style:display-name="Обычный" style:family="paragraph">
      <style:paragraph-properties style:punctuation-wrap="simple" style:text-autospace="none" style:vertical-align="baseline"/>
      <style:text-properties fo:hyphenate="tru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tru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tru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tru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tru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tru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tru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tru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tru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tru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tru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true"/>
    </style:style>
    <style:style style:name="ПродолжАбзаца" style:display-name="ПродолжАбзаца" style:family="paragraph" style:parent-style-name="Обычный">
      <style:paragraph-properties fo:text-align="justify"/>
      <style:text-properties fo:font-size="12pt" style:font-size-asian="12pt" fo:hyphenate="true"/>
    </style:style>
    <style:style style:name="НормРазрыв" style:display-name="НормРазрыв" style:family="paragraph" style:parent-style-name="Обычный" style:next-style-name="Текст" style:auto-update="true">
      <style:paragraph-properties fo:text-align="center" fo:margin-top="0.1666in" fo:margin-bottom="0.0833in"/>
      <style:text-properties fo:font-style="italic" style:font-style-asian="italic" fo:font-size="12pt" style:font-size-asian="12pt" fo:hyphenate="tru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tru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tru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tru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tru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tru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tru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tru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tru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tru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tru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tru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tru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tru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tru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tru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tru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tru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tru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tru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tru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true"/>
    </style:style>
    <style:style style:name="НормПрод" style:display-name="НормПрод" style:family="paragraph" style:parent-style-name="Обычный" style:next-style-name="Обычный">
      <style:paragraph-properties fo:text-align="justify" fo:margin-top="0.1666in"/>
      <style:text-properties fo:hyphenate="tru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tru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tru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tru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tru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tru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tru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true"/>
    </style:style>
    <style:style style:name="МестоРис" style:display-name="МестоРис" style:family="paragraph" style:parent-style-name="Обычный" style:next-style-name="НазвРисунка">
      <style:paragraph-properties fo:text-align="justify" fo:margin-top="0.0833in"/>
      <style:text-properties fo:hyphenate="tru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tru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tru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tru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true"/>
    </style:style>
    <style:style style:name="NormalWeb" style:display-name="Normal (Web)" style:family="paragraph" style:parent-style-name="Обычный">
      <style:paragraph-properties fo:margin-top="0.0694in" fo:margin-bottom="0.0694in"/>
      <style:text-properties fo:font-size="12pt" style:font-size-asian="12pt" fo:hyphenate="tru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tru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tru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tru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true"/>
    </style:style>
    <style:style style:name="surname" style:display-name="surname"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tru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tru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tru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tru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ЦитатаHTML" style:display-name="Цитата HTML" style:family="text" style:parent-style-name="Основнойшрифтабзаца">
      <style:text-properties fo:font-style="italic" style:font-style-asian="italic" style:font-style-complex="italic"/>
    </style:style>
    <style:style style:name="Знак" style:display-name=" Знак" style:family="text" style:parent-style-name="Основнойшрифтабзаца">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true"/>
    </style:style>
    <style:style style:name="ТекстЗнак" style:display-name="Текст Знак" style:family="text" style:parent-style-name="Основнойшрифтабзаца">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С чего бы это некоторые так возбудились?</text:p>
      </style:header>
      <style:header-left>
        <text:p text:style-name="Верхнийколонтитул">«О текущем моменте» № 4 (115), декабрь 2014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5</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 текущем моменте», №4 (115), 2013</dc:title>
    <dc:description/>
    <dc:subject/>
    <meta:initial-creator>Пользователь</meta:initial-creator>
    <dc:creator>Sirin</dc:creator>
    <meta:creation-date>2014-12-10T22:08:00Z</meta:creation-date>
    <dc:date>2014-12-10T22:09:00Z</dc:date>
    <meta:print-date>1601-01-01T00:00:00Z</meta:print-date>
    <meta:template xlink:href="А4%20-%20ТМ.dot" xlink:type="simple"/>
    <meta:editing-cycles>2</meta:editing-cycles>
    <meta:editing-duration>PT60S</meta:editing-duration>
    <meta:document-statistic meta:page-count="6" meta:paragraph-count="39" meta:word-count="2968" meta:character-count="19851" meta:row-count="141" meta:non-whitespace-character-count="16922"/>
  </office:meta>
</office:document-meta>
</file>