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Названиедокумента" style:master-page-name="MPF0" style:family="paragraph">
      <style:paragraph-properties fo:break-before="page" fo:margin-top="0in"/>
    </style:style>
    <style:style style:name="P7" style:parent-style-name="Текст" style:family="paragraph">
      <style:paragraph-properties fo:margin-top="0.1666in"/>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fo:language="en" fo:country="US"/>
    </style:style>
    <style:style style:name="T11" style:parent-style-name="Основнойшрифтабзаца" style:family="text">
      <style:text-properties fo:font-weight="bold" style:font-weight-asian="bold"/>
    </style:style>
    <style:style style:name="P12" style:parent-style-name="СписокНомер" style:family="paragraph">
      <style:paragraph-properties fo:margin-top="0.1666in" fo:margin-left="0.2756in" fo:text-indent="-0.2361in">
        <style:tab-stops/>
      </style:paragraph-properties>
    </style:style>
    <style:style style:name="P13" style:parent-style-name="СписокНомер" style:family="paragraph">
      <style:paragraph-properties fo:margin-top="0.1666in" fo:margin-left="0.2756in" fo:text-indent="-0.2361in">
        <style:tab-stops/>
      </style:paragraph-properties>
    </style:style>
    <style:style style:name="P14" style:parent-style-name="СписокНомер" style:family="paragraph">
      <style:paragraph-properties fo:margin-top="0.1666in" fo:margin-left="0.2756in" fo:text-indent="-0.2361in">
        <style:tab-stops/>
      </style:paragraph-properties>
    </style:style>
    <style:style style:name="P15" style:parent-style-name="Текст" style:family="paragraph">
      <style:paragraph-properties fo:margin-top="0.1666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P19" style:parent-style-name="СписокНомер" style:family="paragraph">
      <style:paragraph-properties fo:margin-top="0.1666in"/>
    </style:style>
    <style:style style:name="P20" style:parent-style-name="СписокНомер" style:family="paragraph">
      <style:paragraph-properties fo:margin-top="0.1666in"/>
    </style:style>
    <style:style style:name="P21" style:parent-style-name="СписокНомер" style:family="paragraph">
      <style:paragraph-properties fo:margin-top="0.1666in"/>
    </style:style>
    <style:style style:name="P22" style:parent-style-name="СписокТекст" style:family="paragraph">
      <style:paragraph-properties fo:margin-left="0.5513in" fo:text-indent="-0.1576in">
        <style:tab-stops/>
      </style:paragraph-properties>
    </style:style>
    <style:style style:name="P23" style:parent-style-name="СписокТекст" style:family="paragraph">
      <style:paragraph-properties fo:margin-left="0.5513in" fo:text-indent="-0.1576in">
        <style:tab-stops/>
      </style:paragraph-properties>
    </style:style>
    <style:style style:name="P24" style:parent-style-name="СписокНомер" style:family="paragraph">
      <style:paragraph-properties fo:margin-top="0.1666in"/>
    </style:style>
    <style:style style:name="P25" style:parent-style-name="СписокНомер" style:family="paragraph">
      <style:paragraph-properties fo:margin-top="0.1666in"/>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P29" style:parent-style-name="СписокНомер" style:family="paragraph">
      <style:paragraph-properties fo:margin-top="0.1666in"/>
    </style:style>
    <style:style style:name="P30" style:parent-style-name="Текст" style:family="paragraph">
      <style:paragraph-properties fo:margin-top="0.1666in"/>
      <style:text-properties fo:font-weight="bold" style:font-weight-asian="bold"/>
    </style:style>
    <style:style style:name="P31" style:parent-style-name="СписокНомер" style:family="paragraph">
      <style:paragraph-properties fo:margin-top="0.1666in" fo:margin-left="0.2756in" fo:text-indent="-0.2361in">
        <style:tab-stops/>
      </style:paragraph-properties>
    </style:style>
    <style:style style:name="P32" style:parent-style-name="СписокНомер" style:family="paragraph">
      <style:paragraph-properties fo:margin-top="0.1666in" fo:margin-left="0.2756in" fo:text-indent="-0.2361in">
        <style:tab-stops/>
      </style:paragraph-properties>
    </style:style>
    <style:style style:name="P33" style:parent-style-name="СписокНомер" style:family="paragraph">
      <style:paragraph-properties fo:margin-top="0.1666in" fo:margin-left="0.2756in" fo:text-indent="-0.2361in">
        <style:tab-stops/>
      </style:paragraph-properties>
    </style:style>
    <style:style style:name="P34" style:parent-style-name="СписокТекст" style:family="paragraph">
      <style:paragraph-properties fo:margin-left="0.4333in" fo:text-indent="-0.1576in">
        <style:tab-stops/>
      </style:paragraph-properties>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P41" style:parent-style-name="СписокТекст" style:family="paragraph">
      <style:paragraph-properties fo:margin-left="0.4333in" fo:text-indent="-0.1576in">
        <style:tab-stops/>
      </style:paragraph-properties>
    </style:style>
    <style:style style:name="P42" style:parent-style-name="Текст" style:family="paragraph">
      <style:text-properties fo:font-size="14pt" style:font-size-asian="14pt" style:font-size-complex="14pt"/>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P52" style:parent-style-name="Текст" style:family="paragraph">
      <style:text-properties fo:font-size="14pt" style:font-size-asian="14pt" style:font-size-complex="14pt"/>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style>
    <style:style style:name="T57" style:parent-style-name="Знаксноски" style:family="text">
      <style:text-properties fo:font-size="12pt" style:font-size-asian="12pt" style:font-size-complex="12pt"/>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style:font-size-complex="12pt"/>
    </style:style>
    <style:style style:name="T60" style:parent-style-name="Основнойшрифтабзаца" style:family="text">
      <style:text-properties style:font-size-complex="12pt"/>
    </style:style>
    <style:style style:name="T61" style:parent-style-name="Основнойшрифтабзаца" style:family="text">
      <style:text-properties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style:font-size-complex="12pt"/>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style:font-size-complex="12pt"/>
    </style:style>
    <style:style style:name="T66" style:parent-style-name="Основнойшрифтабзаца" style:family="text">
      <style:text-properties style:font-size-complex="12pt"/>
    </style:style>
    <style:style style:name="T67" style:parent-style-name="Основнойшрифтабзаца" style:family="text">
      <style:text-properties style:font-size-complex="12pt"/>
    </style:style>
    <style:style style:name="T68" style:parent-style-name="Основнойшрифтабзаца" style:family="text">
      <style:text-properties style:font-size-complex="12pt"/>
    </style:style>
    <style:style style:name="T69" style:parent-style-name="Основнойшрифтабзаца" style:family="text">
      <style:text-properties style:font-size-complex="12pt"/>
    </style:style>
    <style:style style:name="T70" style:parent-style-name="Основнойшрифтабзаца" style:family="text">
      <style:text-properties style:font-size-complex="12pt"/>
    </style:style>
    <style:style style:name="T71" style:parent-style-name="Основнойшрифтабзаца" style:family="text">
      <style:text-properties style:font-size-complex="12pt"/>
    </style:style>
    <style:style style:name="T72" style:parent-style-name="Основнойшрифтабзаца" style:family="text">
      <style:text-properties style:font-size-complex="12pt"/>
    </style:style>
    <style:style style:name="T73" style:parent-style-name="Основнойшрифтабзаца" style:family="text">
      <style:text-properties style:font-size-complex="12pt"/>
    </style:style>
    <style:style style:name="T74" style:parent-style-name="Основнойшрифтабзаца" style:family="text">
      <style:text-properties style:font-size-complex="12pt"/>
    </style:style>
    <style:style style:name="T75" style:parent-style-name="Основнойшрифтабзаца" style:family="text">
      <style:text-properties style:font-size-complex="12pt"/>
    </style:style>
    <style:style style:name="T76" style:parent-style-name="Основнойшрифтабзаца" style:family="text">
      <style:text-properties style:font-size-complex="12pt"/>
    </style:style>
    <style:style style:name="T77" style:parent-style-name="Основнойшрифтабзаца" style:family="text">
      <style:text-properties style:font-size-complex="12pt"/>
    </style:style>
    <style:style style:name="T78" style:parent-style-name="Основнойшрифтабзаца" style:family="text">
      <style:text-properties style:font-size-complex="12pt"/>
    </style:style>
    <style:style style:name="T79" style:parent-style-name="Основнойшрифтабзаца" style:family="text">
      <style:text-properties style:font-size-complex="12pt"/>
    </style:style>
    <style:style style:name="T80" style:parent-style-name="Основнойшрифтабзаца" style:family="text">
      <style:text-properties style:font-size-complex="12pt"/>
    </style:style>
    <style:style style:name="T81" style:parent-style-name="Знаксноски" style:family="text">
      <style:text-properties style:font-size-complex="12pt"/>
    </style:style>
    <style:style style:name="T82" style:parent-style-name="Основнойшрифтабзаца" style:family="text">
      <style:text-properties style:font-size-complex="12pt"/>
    </style:style>
    <style:style style:name="T83" style:parent-style-name="Основнойшрифтабзаца" style:family="text">
      <style:text-properties style:font-size-complex="12pt"/>
    </style:style>
    <style:style style:name="T84" style:parent-style-name="Основнойшрифтабзаца" style:family="text">
      <style:text-properties style:font-size-complex="12pt"/>
    </style:style>
    <style:style style:name="T85" style:parent-style-name="Основнойшрифтабзаца" style:family="text">
      <style:text-properties style:font-size-complex="12pt"/>
    </style:style>
    <style:style style:name="T86" style:parent-style-name="Основнойшрифтабзаца" style:family="text">
      <style:text-properties style:font-size-complex="12pt"/>
    </style:style>
    <style:style style:name="T87" style:parent-style-name="Основнойшрифтабзаца" style:family="text">
      <style:text-properties style:font-size-complex="12pt"/>
    </style:style>
    <style:style style:name="T88" style:parent-style-name="Основнойшрифтабзаца" style:family="text">
      <style:text-properties style:font-size-complex="12pt"/>
    </style:style>
    <style:style style:name="T89" style:parent-style-name="Основнойшрифтабзаца" style:family="text">
      <style:text-properties style:font-size-complex="12pt"/>
    </style:style>
    <style:style style:name="T90" style:parent-style-name="Основнойшрифтабзаца" style:family="text">
      <style:text-properties style:font-size-complex="12pt" fo:language="en" fo:country="US"/>
    </style:style>
    <style:style style:name="T91" style:parent-style-name="Основнойшрифтабзаца" style:family="text">
      <style:text-properties style:font-size-complex="12pt"/>
    </style:style>
    <style:style style:name="T92" style:parent-style-name="Основнойшрифтабзаца" style:family="text">
      <style:text-properties style:font-size-complex="12pt"/>
    </style:style>
    <style:style style:name="T93" style:parent-style-name="Основнойшрифтабзаца" style:family="text">
      <style:text-properties style:font-size-complex="12pt"/>
    </style:style>
    <style:style style:name="T94" style:parent-style-name="Основнойшрифтабзаца" style:family="text">
      <style:text-properties style:font-size-complex="12pt"/>
    </style:style>
    <style:style style:name="T95" style:parent-style-name="Основнойшрифтабзаца" style:family="text">
      <style:text-properties style:font-size-complex="12pt"/>
    </style:style>
    <style:style style:name="T96" style:parent-style-name="Основнойшрифтабзаца" style:family="text">
      <style:text-properties style:font-size-complex="12pt"/>
    </style:style>
    <style:style style:name="T97" style:parent-style-name="Основнойшрифтабзаца" style:family="text">
      <style:text-properties style:font-size-complex="12pt"/>
    </style:style>
    <style:style style:name="T98" style:parent-style-name="Основнойшрифтабзаца" style:family="text">
      <style:text-properties style:font-size-complex="12pt" fo:language="en" fo:country="US"/>
    </style:style>
    <style:style style:name="T99" style:parent-style-name="Основнойшрифтабзаца" style:family="text">
      <style:text-properties style:font-size-complex="12pt"/>
    </style:style>
    <style:style style:name="T100" style:parent-style-name="Основнойшрифтабзаца" style:family="text">
      <style:text-properties style:font-size-complex="12pt"/>
    </style:style>
    <style:style style:name="T101" style:parent-style-name="Основнойшрифтабзаца" style:family="text">
      <style:text-properties style:font-size-complex="12pt"/>
    </style:style>
    <style:style style:name="T102" style:parent-style-name="Основнойшрифтабзаца" style:family="text">
      <style:text-properties style:font-size-complex="12pt"/>
    </style:style>
    <style:style style:name="T103" style:parent-style-name="Основнойшрифтабзаца" style:family="text">
      <style:text-properties style:font-size-complex="12pt"/>
    </style:style>
    <style:style style:name="T104" style:parent-style-name="Основнойшрифтабзаца" style:family="text">
      <style:text-properties style:font-size-complex="12pt"/>
    </style:style>
    <style:style style:name="T105" style:parent-style-name="Основнойшрифтабзаца" style:family="text">
      <style:text-properties style:font-size-complex="12pt"/>
    </style:style>
    <style:style style:name="T106" style:parent-style-name="Основнойшрифтабзаца" style:family="text">
      <style:text-properties style:font-size-complex="12pt"/>
    </style:style>
    <style:style style:name="T107" style:parent-style-name="Основнойшрифтабзаца" style:family="text">
      <style:text-properties style:font-size-complex="12pt"/>
    </style:style>
    <style:style style:name="T108" style:parent-style-name="Основнойшрифтабзаца" style:family="text">
      <style:text-properties style:font-size-complex="12pt"/>
    </style:style>
    <style:style style:name="T109" style:parent-style-name="Основнойшрифтабзаца" style:family="text">
      <style:text-properties style:font-size-complex="12pt"/>
    </style:style>
    <style:style style:name="T110" style:parent-style-name="Основнойшрифтабзаца" style:family="text">
      <style:text-properties style:font-size-complex="12pt"/>
    </style:style>
    <style:style style:name="T111" style:parent-style-name="Основнойшрифтабзаца" style:family="text">
      <style:text-properties style:font-size-complex="12pt"/>
    </style:style>
    <style:style style:name="T112" style:parent-style-name="Основнойшрифтабзаца" style:family="text">
      <style:text-properties style:font-size-complex="12pt"/>
    </style:style>
    <style:style style:name="T113" style:parent-style-name="Основнойшрифтабзаца" style:family="text">
      <style:text-properties style:font-size-complex="12pt"/>
    </style:style>
    <style:style style:name="T114" style:parent-style-name="Основнойшрифтабзаца" style:family="text">
      <style:text-properties style:font-size-complex="12pt"/>
    </style:style>
    <style:style style:name="T115" style:parent-style-name="Основнойшрифтабзаца" style:family="text">
      <style:text-properties style:font-size-complex="12pt"/>
    </style:style>
    <style:style style:name="T116" style:parent-style-name="Основнойшрифтабзаца" style:family="text">
      <style:text-properties style:font-size-complex="12pt"/>
    </style:style>
    <style:style style:name="T117" style:parent-style-name="Основнойшрифтабзаца" style:family="text">
      <style:text-properties style:font-size-complex="12pt" fo:language="en" fo:country="US"/>
    </style:style>
    <style:style style:name="T118" style:parent-style-name="Основнойшрифтабзаца" style:family="text">
      <style:text-properties style:font-size-complex="12pt"/>
    </style:style>
    <style:style style:name="T119" style:parent-style-name="Основнойшрифтабзаца" style:family="text">
      <style:text-properties style:font-size-complex="12pt"/>
    </style:style>
    <style:style style:name="T120" style:parent-style-name="Основнойшрифтабзаца" style:family="text">
      <style:text-properties style:font-size-complex="12pt"/>
    </style:style>
    <style:style style:name="T121" style:parent-style-name="Основнойшрифтабзаца" style:family="text">
      <style:text-properties style:font-size-complex="12pt"/>
    </style:style>
    <style:style style:name="T122" style:parent-style-name="Основнойшрифтабзаца" style:family="text">
      <style:text-properties style:font-size-complex="12pt"/>
    </style:style>
    <style:style style:name="T123" style:parent-style-name="Знаксноски" style:family="text">
      <style:text-properties style:font-size-complex="12pt"/>
    </style:style>
    <style:style style:name="T124" style:parent-style-name="Основнойшрифтабзаца" style:family="text">
      <style:text-properties style:font-size-complex="12pt"/>
    </style:style>
    <style:style style:name="T125" style:parent-style-name="Основнойшрифтабзаца" style:family="text">
      <style:text-properties style:font-size-complex="12pt"/>
    </style:style>
    <style:style style:name="T126" style:parent-style-name="Основнойшрифтабзаца" style:family="text">
      <style:text-properties style:font-size-complex="12pt"/>
    </style:style>
    <style:style style:name="T127" style:parent-style-name="Основнойшрифтабзаца" style:family="text">
      <style:text-properties style:font-size-complex="12pt"/>
    </style:style>
    <style:style style:name="T128" style:parent-style-name="Основнойшрифтабзаца" style:family="text">
      <style:text-properties style:font-size-complex="12pt"/>
    </style:style>
    <style:style style:name="T129" style:parent-style-name="Основнойшрифтабзаца" style:family="text">
      <style:text-properties style:font-size-complex="12pt"/>
    </style:style>
    <style:style style:name="T130" style:parent-style-name="Основнойшрифтабзаца" style:family="text">
      <style:text-properties style:font-size-complex="12pt"/>
    </style:style>
    <style:style style:name="T131" style:parent-style-name="Основнойшрифтабзаца" style:family="text">
      <style:text-properties style:font-size-complex="12pt"/>
    </style:style>
    <style:style style:name="T132" style:parent-style-name="Основнойшрифтабзаца" style:family="text">
      <style:text-properties style:font-size-complex="12pt"/>
    </style:style>
    <style:style style:name="T133" style:parent-style-name="Основнойшрифтабзаца" style:family="text">
      <style:text-properties style:font-size-complex="12pt"/>
    </style:style>
    <style:style style:name="T134" style:parent-style-name="Основнойшрифтабзаца" style:family="text">
      <style:text-properties style:font-size-complex="12pt"/>
    </style:style>
    <style:style style:name="T135" style:parent-style-name="Основнойшрифтабзаца" style:family="text">
      <style:text-properties style:font-size-complex="12pt"/>
    </style:style>
    <style:style style:name="T136" style:parent-style-name="Основнойшрифтабзаца" style:family="text">
      <style:text-properties style:font-size-complex="12pt"/>
    </style:style>
    <style:style style:name="T137" style:parent-style-name="Основнойшрифтабзаца" style:family="text">
      <style:text-properties style:font-size-complex="12pt"/>
    </style:style>
    <style:style style:name="T138" style:parent-style-name="Основнойшрифтабзаца" style:family="text">
      <style:text-properties style:font-size-complex="12pt"/>
    </style:style>
    <style:style style:name="T139" style:parent-style-name="Основнойшрифтабзаца" style:family="text">
      <style:text-properties style:font-size-complex="12pt"/>
    </style:style>
    <style:style style:name="T140" style:parent-style-name="Основнойшрифтабзаца" style:family="text">
      <style:text-properties style:font-size-complex="12pt"/>
    </style:style>
    <style:style style:name="T141" style:parent-style-name="Основнойшрифтабзаца" style:family="text">
      <style:text-properties style:font-size-complex="12pt"/>
    </style:style>
    <style:style style:name="T142" style:parent-style-name="Основнойшрифтабзаца" style:family="text">
      <style:text-properties style:font-size-complex="12pt"/>
    </style:style>
    <style:style style:name="T143" style:parent-style-name="Основнойшрифтабзаца" style:family="text">
      <style:text-properties style:font-size-complex="12pt"/>
    </style:style>
    <style:style style:name="T144" style:parent-style-name="Основнойшрифтабзаца" style:family="text">
      <style:text-properties style:font-size-complex="12pt"/>
    </style:style>
    <style:style style:name="T145" style:parent-style-name="Основнойшрифтабзаца" style:family="text">
      <style:text-properties style:font-size-complex="12pt"/>
    </style:style>
    <style:style style:name="T146" style:parent-style-name="Основнойшрифтабзаца" style:family="text">
      <style:text-properties style:font-size-complex="12pt"/>
    </style:style>
    <style:style style:name="T147" style:parent-style-name="Основнойшрифтабзаца" style:family="text">
      <style:text-properties style:font-size-complex="12pt"/>
    </style:style>
    <style:style style:name="T148" style:parent-style-name="Основнойшрифтабзаца" style:family="text">
      <style:text-properties style:font-size-complex="12pt"/>
    </style:style>
    <style:style style:name="T149" style:parent-style-name="Основнойшрифтабзаца" style:family="text">
      <style:text-properties style:font-size-complex="12pt"/>
    </style:style>
    <style:style style:name="T150" style:parent-style-name="Основнойшрифтабзаца" style:family="text">
      <style:text-properties style:font-size-complex="12pt"/>
    </style:style>
    <style:style style:name="T151" style:parent-style-name="Основнойшрифтабзаца" style:family="text">
      <style:text-properties style:font-size-complex="12pt"/>
    </style:style>
    <style:style style:name="T152" style:parent-style-name="Основнойшрифтабзаца" style:family="text">
      <style:text-properties style:font-size-complex="12pt"/>
    </style:style>
    <style:style style:name="T153" style:parent-style-name="Основнойшрифтабзаца" style:family="text">
      <style:text-properties style:font-size-complex="12pt"/>
    </style:style>
    <style:style style:name="T154" style:parent-style-name="Основнойшрифтабзаца" style:family="text">
      <style:text-properties style:font-size-complex="12pt"/>
    </style:style>
    <style:style style:name="T155" style:parent-style-name="Основнойшрифтабзаца" style:family="text">
      <style:text-properties style:font-size-complex="12pt"/>
    </style:style>
    <style:style style:name="T156" style:parent-style-name="Основнойшрифтабзаца" style:family="text">
      <style:text-properties style:font-size-complex="12pt"/>
    </style:style>
    <style:style style:name="T157" style:parent-style-name="Основнойшрифтабзаца" style:family="text">
      <style:text-properties style:font-size-complex="12pt"/>
    </style:style>
    <style:style style:name="T158" style:parent-style-name="Основнойшрифтабзаца" style:family="text">
      <style:text-properties style:font-size-complex="12pt"/>
    </style:style>
    <style:style style:name="T159" style:parent-style-name="Основнойшрифтабзаца" style:family="text">
      <style:text-properties style:font-size-complex="12pt"/>
    </style:style>
    <style:style style:name="T160" style:parent-style-name="Основнойшрифтабзаца" style:family="text">
      <style:text-properties style:font-size-complex="12pt"/>
    </style:style>
    <style:style style:name="T161" style:parent-style-name="Основнойшрифтабзаца" style:family="text">
      <style:text-properties style:font-size-complex="12pt"/>
    </style:style>
    <style:style style:name="T162" style:parent-style-name="Основнойшрифтабзаца" style:family="text">
      <style:text-properties style:font-size-complex="12pt"/>
    </style:style>
    <style:style style:name="T163" style:parent-style-name="Основнойшрифтабзаца" style:family="text">
      <style:text-properties style:font-size-complex="12pt"/>
    </style:style>
    <style:style style:name="T164" style:parent-style-name="Основнойшрифтабзаца" style:family="text">
      <style:text-properties style:font-size-complex="12pt"/>
    </style:style>
    <style:style style:name="T165" style:parent-style-name="Основнойшрифтабзаца" style:family="text">
      <style:text-properties style:font-size-complex="12pt"/>
    </style:style>
    <style:style style:name="T166" style:parent-style-name="Основнойшрифтабзаца" style:family="text">
      <style:text-properties style:font-size-complex="12pt"/>
    </style:style>
    <style:style style:name="T167" style:parent-style-name="Основнойшрифтабзаца" style:family="text">
      <style:text-properties style:font-size-complex="12pt"/>
    </style:style>
    <style:style style:name="T168" style:parent-style-name="Основнойшрифтабзаца" style:family="text">
      <style:text-properties style:font-size-complex="12pt"/>
    </style:style>
    <style:style style:name="T169" style:parent-style-name="Основнойшрифтабзаца" style:family="text">
      <style:text-properties style:font-size-complex="12pt"/>
    </style:style>
    <style:style style:name="P170" style:parent-style-name="СписокТекст" style:family="paragraph">
      <style:paragraph-properties fo:margin-left="0.75in">
        <style:tab-stops/>
      </style:paragraph-properties>
    </style:style>
    <style:style style:name="T171" style:parent-style-name="Основнойшрифтабзаца" style:family="text">
      <style:text-properties fo:font-size="12pt" style:font-size-asian="12pt" style:font-size-complex="12pt"/>
    </style:style>
    <style:style style:name="T172" style:parent-style-name="Основнойшрифтабзаца" style:family="text">
      <style:text-properties fo:font-size="12pt" style:font-size-asian="12pt" style:font-size-complex="12pt"/>
    </style:style>
    <style:style style:name="T173" style:parent-style-name="Основнойшрифтабзаца" style:family="text">
      <style:text-properties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T175" style:parent-style-name="Основнойшрифтабзаца" style:family="text">
      <style:text-properties fo:font-size="12pt" style:font-size-asian="12pt" style:font-size-complex="12pt"/>
    </style:style>
    <style:style style:name="T176" style:parent-style-name="Основнойшрифтабзаца" style:family="text">
      <style:text-properties fo:font-size="12pt" style:font-size-asian="12pt" style:font-size-complex="12pt"/>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fo:font-size="12pt" style:font-size-asian="12pt" style:font-size-complex="12pt"/>
    </style:style>
    <style:style style:name="T179" style:parent-style-name="Основнойшрифтабзаца" style:family="text">
      <style:text-properties fo:font-size="12pt" style:font-size-asian="12pt" style:font-size-complex="12pt"/>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style:style>
    <style:style style:name="P183" style:parent-style-name="PlainText" style:family="paragraph">
      <style:text-properties fo:font-size="12pt" style:font-size-asian="12pt" style:font-size-complex="12pt"/>
    </style:style>
    <style:style style:name="T184" style:parent-style-name="Основнойшрифтабзаца" style:family="text">
      <style:text-properties fo:font-size="12pt" style:font-size-asian="12pt" style:font-size-complex="12pt"/>
    </style:style>
    <style:style style:name="T185" style:parent-style-name="Основнойшрифтабзаца" style:family="text">
      <style:text-properties fo:font-size="12pt" style:font-size-asian="12pt" style:font-size-complex="12pt"/>
    </style:style>
    <style:style style:name="T186" style:parent-style-name="Основнойшрифтабзаца" style:family="text">
      <style:text-properties fo:font-size="12pt" style:font-size-asian="12pt" style:font-size-complex="12pt"/>
    </style:style>
    <style:style style:name="T187" style:parent-style-name="Основнойшрифтабзаца" style:family="text">
      <style:text-properties fo:font-size="12pt" style:font-size-asian="12pt" style:font-size-complex="12pt"/>
    </style:style>
    <style:style style:name="T188" style:parent-style-name="Основнойшрифтабзаца" style:family="text">
      <style:text-properties fo:font-size="12pt" style:font-size-asian="12pt" style:font-size-complex="12pt"/>
    </style:style>
    <style:style style:name="T189" style:parent-style-name="Основнойшрифтабзаца" style:family="text">
      <style:text-properties fo:font-size="12pt" style:font-size-asian="12pt" style:font-size-complex="12pt"/>
    </style:style>
    <style:style style:name="T190" style:parent-style-name="Основнойшрифтабзаца" style:family="text">
      <style:text-properties fo:font-size="12pt" style:font-size-asian="12pt" style:font-size-complex="12pt"/>
    </style:style>
    <style:style style:name="T191" style:parent-style-name="Основнойшрифтабзаца" style:family="text">
      <style:text-properties fo:font-size="12pt" style:font-size-asian="12pt" style:font-size-complex="12pt"/>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T195" style:parent-style-name="Основнойшрифтабзаца" style:family="text">
      <style:text-properties fo:font-size="12pt" style:font-size-asian="12pt" style:font-size-complex="12pt"/>
    </style:style>
    <style:style style:name="T196" style:parent-style-name="Основнойшрифтабзаца" style:family="text">
      <style:text-properties fo:font-size="12pt" style:font-size-asian="12pt" style:font-size-complex="12pt"/>
    </style:style>
    <style:style style:name="T197" style:parent-style-name="Основнойшрифтабзаца" style:family="text">
      <style:text-properties fo:font-size="12pt" style:font-size-asian="12pt" style:font-size-complex="12pt"/>
    </style:style>
    <style:style style:name="T198" style:parent-style-name="Основнойшрифтабзаца" style:family="text">
      <style:text-properties fo:font-size="12pt" style:font-size-asian="12pt" style:font-size-complex="12pt"/>
    </style:style>
    <style:style style:name="T199" style:parent-style-name="Основнойшрифтабзаца" style:family="text">
      <style:text-properties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T201" style:parent-style-name="Основнойшрифтабзаца" style:family="text">
      <style:text-properties fo:font-size="12pt" style:font-size-asian="12pt" style:font-size-complex="12pt"/>
    </style:style>
    <style:style style:name="T202" style:parent-style-name="Основнойшрифтабзаца" style:family="text">
      <style:text-properties fo:font-size="12pt" style:font-size-asian="12pt" style:font-size-complex="12pt"/>
    </style:style>
    <style:style style:name="P203" style:parent-style-name="PlainText" style:family="paragraph">
      <style:text-properties fo:font-size="12pt" style:font-size-asian="12pt" style:font-size-complex="12pt"/>
    </style:style>
    <style:style style:name="T204" style:parent-style-name="Основнойшрифтабзаца" style:family="text">
      <style:text-properties fo:font-size="12pt" style:font-size-asian="12pt" style:font-size-complex="12pt"/>
    </style:style>
    <style:style style:name="T205" style:parent-style-name="Основнойшрифтабзаца" style:family="text">
      <style:text-properties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T207" style:parent-style-name="Основнойшрифтабзаца" style:family="text">
      <style:text-properties fo:font-size="12pt" style:font-size-asian="12pt" style:font-size-complex="12pt"/>
    </style:style>
    <style:style style:name="T208" style:parent-style-name="Основнойшрифтабзаца" style:family="text">
      <style:text-properties fo:font-size="12pt" style:font-size-asian="12pt" style:font-size-complex="12pt"/>
    </style:style>
    <style:style style:name="T209" style:parent-style-name="Основнойшрифтабзаца" style:family="text">
      <style:text-properties fo:font-size="12pt" style:font-size-asian="12pt" style:font-size-complex="12pt"/>
    </style:style>
    <style:style style:name="T210" style:parent-style-name="Основнойшрифтабзаца" style:family="text">
      <style:text-properties fo:font-size="12pt" style:font-size-asian="12pt" style:font-size-complex="12pt"/>
    </style:style>
    <style:style style:name="T211" style:parent-style-name="Основнойшрифтабзаца" style:family="text">
      <style:text-properties fo:font-size="12pt" style:font-size-asian="12pt" style:font-size-complex="12pt"/>
    </style:style>
    <style:style style:name="T212" style:parent-style-name="Основнойшрифтабзаца" style:family="text">
      <style:text-properties fo:font-size="12pt" style:font-size-asian="12pt" style:font-size-complex="12pt"/>
    </style:style>
    <style:style style:name="T213" style:parent-style-name="Основнойшрифтабзаца" style:family="text">
      <style:text-properties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T215" style:parent-style-name="Основнойшрифтабзаца" style:family="text">
      <style:text-properties fo:font-size="12pt" style:font-size-asian="12pt" style:font-size-complex="12pt"/>
    </style:style>
    <style:style style:name="T216" style:parent-style-name="Основнойшрифтабзаца" style:family="text">
      <style:text-properties fo:font-size="12pt" style:font-size-asian="12pt" style:font-size-complex="12pt"/>
    </style:style>
    <style:style style:name="T217" style:parent-style-name="Основнойшрифтабзаца" style:family="text">
      <style:text-properties fo:font-size="12pt" style:font-size-asian="12pt" style:font-size-complex="12pt"/>
    </style:style>
    <style:style style:name="T218" style:parent-style-name="Основнойшрифтабзаца" style:family="text">
      <style:text-properties fo:font-size="12pt" style:font-size-asian="12pt" style:font-size-complex="12pt"/>
    </style:style>
    <style:style style:name="T219" style:parent-style-name="Основнойшрифтабзаца" style:family="text">
      <style:text-properties fo:font-size="12pt" style:font-size-asian="12pt" style:font-size-complex="12pt"/>
    </style:style>
    <style:style style:name="T220" style:parent-style-name="Основнойшрифтабзаца" style:family="text">
      <style:text-properties fo:font-size="12pt" style:font-size-asian="12pt" style:font-size-complex="12pt"/>
    </style:style>
    <style:style style:name="T221" style:parent-style-name="Знаксноски" style:family="text">
      <style:text-properties fo:font-size="12pt" style:font-size-asian="12pt" style:font-size-complex="12pt"/>
    </style:style>
    <style:style style:name="T222" style:parent-style-name="Основнойшрифтабзаца" style:family="text">
      <style:text-properties fo:font-size="12pt" style:font-size-asian="12pt" style:font-size-complex="12pt"/>
    </style:style>
    <style:style style:name="P223" style:parent-style-name="СписокТекст" style:family="paragraph">
      <style:paragraph-properties fo:text-align="end" fo:margin-left="0.75in">
        <style:tab-stops/>
      </style:paragraph-properties>
    </style:style>
  </office:automatic-styles>
  <office:body>
    <office:text text:use-soft-page-breaks="true">
      <text:p text:style-name="P1">«О текущем моменте» № 5<text:s/>(116),<text:s/>декабрь<text:s/>2014 года</text:p>
      <text:p text:style-name="Название">США и остальной мир:<text:s/><text:line-break/>перспективы глобального противостояния<text:span text:style-name="Знаксноски"><text:note text:note-class="footnote" text:id="_ftn0"><text:note-citation>1</text:note-citation><text:note-body><text:p text:style-name="Текстсноски"><text:s/>См. также аналитическую записку «Глобализация: начало нового этапа» из серии «О текущем моменте» № 2 (109), март 2013 года.</text:p></text:note-body></text:note></text:span></text:p>
      <text:p text:style-name="P7"><text:span text:style-name="T8">Ситуация<text:s/></text:span><text:span text:style-name="T9">на начало<text:s/></text:span><text:span text:style-name="T10">XXI</text:span><text:span text:style-name="T11"><text:s/>века:</text:span></text:p>
      <text:list text:style-name="LFO16" text:continue-numbering="true">
        <text:list-item>
          <text:p text:style-name="P12">США,<text:s/>обладая<text:s/>примерно 5 % населения планеты, потребляют более половины ресурсов из тех, что использует для поддержания жизни человечество<text:s/>в целом. И американское общество,<text:s/>ненасытное<text:s/><text:s/>в своём потреблятстве,<text:s/>считает это своим неотъемлемым правом.</text:p>
        </text:list-item>
        <text:list-item>
          <text:p text:style-name="P13">США<text:s/>— лидер научно-технического прогресса как за счёт «скупки мозгов»<text:s/>по всему миру, так и за счёт контроля<text:s/>(через финансы, акции, распределение прав на «интеллектуальную собственность»)<text:s/>над фирмами, работающими в области наукоёмких технологий, вне зависимости от того, на чьей территории эти фирмы локализованы.</text:p>
        </text:list-item>
        <text:list-item>
          <text:p text:style-name="P14">Остальной мир зависит от техносферы,<text:s/>созданной<text:s/>и развиваемой при лидерстве и контроле США, и при сохранении криптоколониального статуса подавляющим большинством государств (включая Европу, Японию и Россию — Китай в этот список не входит, поскольку<text:s/>—<text:s/>«себе на уме»), не имеет шансов создать альтернативную техносферу на основе альтернативной фундаментальной и прикладной науки. <text:s/></text:p>
        </text:list-item>
      </text:list>
      <text:p text:style-name="P15"><text:span text:style-name="T16">Если пустить всё на самотёк, т.е. к стартовым данным ничего не добавлять, то пе</text:span><text:span text:style-name="T17">р</text:span><text:span text:style-name="T18">спективы глобальной цивилизации следующие:</text:span></text:p>
      <text:list text:style-name="LFO19" text:continue-numbering="true">
        <text:list-item>
          <text:p text:style-name="P19">США, понимая, что если их культура потребления распространится в глобальных масштабах, то биосфера рухнет со всеми вытекающими из этого последствиями для человечества в целом и<text:s/>для<text:s/>самих США, как его части. Отсюда, чтобы выжить<text:s/>и сохранить свой стиль потреблятства, США в силу позиции права силы (во всех её проявлениях) должны уничтожить подавляющее большинство человечества как экономически избыточное.</text:p>
        </text:list-item>
        <text:list-item>
          <text:p text:style-name="P20">Те, кто необходим для обслуживания самих Штатов, должны быть в полной многогранной зависимости от них на всех шести приоритетах обобщённых средств управления / оружия.<text:span text:style-name="Знаксноски"><text:note text:note-class="footnote" text:id="_ftn1"><text:note-citation>2</text:note-citation><text:note-body><text:p text:style-name="Текстсноски"><text:s/>В отношении России<text:s/>—<text:s/>СССР это прописано ещё в директиве СНБ США 20/1 от 18.08.1948 г.: «… мы должны потребовать:</text:p><text:p text:style-name="Текстсноски">а) выполнение чисто военных условий (сдача вооружений, эвакуация ключевых районов и т.д.) с тем, чтобы надолго обеспечить военную беспомощность;</text:p><text:p text:style-name="Текстсноски">б) выполнение условий с целью обеспечить значительную экономическую зависимость от внешнего мира.</text:p><text:p text:style-name="Текстсноски">…Другими словами, мы должны создавать автоматические гарантии, обеспечивающие, чтобы даже некоммунистический и номинально дружественный к нам режим:</text:p><text:p text:style-name="Текстсноски">а) не имел большой военной мощи;</text:p><text:p text:style-name="Текстсноски">б) в экономическом отношении сильно зависел от внешнего мира;</text:p><text:p text:style-name="Текстсноски">в) не имел серьёзной власти над главными национальными меньшинствами;</text:p><text:p text:style-name="Текстсноски">г) не установил ничего похожего на железный занавес.<text:s/></text:p><text:p text:style-name="Текстсноски">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p></text:note-body></text:note></text:span><text:s/></text:p>
        </text:list-item>
        <text:list-item>
          <text:p text:style-name="P21">С этой целью наука Запада фальсифицирует историю<text:s/>человечества, решая две задачи:<text:s/></text:p>
        </text:list-item>
      </text:list>
      <text:list text:style-name="LFO9" text:continue-numbering="true">
        <text:list-item>
          <text:p text:style-name="P22">первая — культ<text:s/>самодовольного<text:s/>превосходства США над всеми прочими;<text:s/></text:p>
        </text:list-item>
        <text:list-item>
          <text:p text:style-name="P23">вторая — деморализация и идейное порабощение народов вне территории США.</text:p>
        </text:list-item>
      </text:list>
      <text:soft-page-break/>
      <text:list text:style-name="LFO19" text:continue-numbering="true">
        <text:list-item>
          <text:p text:style-name="P24">При этом в США усугубляется проблема, с которой они не знают что делать: снижение медико-биологических и социокультурных показателей основной массы населения.</text:p>
        </text:list-item>
        <text:list-item>
          <text:p text:style-name="P25">В рамках поддержания концепции глобализации<text:s/>—<text:s/><text:span text:style-name="T26">«США — метрополия, всё о</text:span><text:span text:style-name="T27">с</text:span><text:span text:style-name="T28">тальное — подчиненная обслуживающая периферия»</text:span><text:s/>—<text:s/>умные и здоровые<text:s/>«дикари», желающие и способные работать,<text:s/>должны получать «грин-карты» и трудоустраиваться в метрополии-США для того, чтобы генетически оздоровлять их население. Превосходство в уровне потребления — приманка, а  гарантия работоспособности такого подхода — предварительное промывание мозгов в государствах-криптоколониях системой всеобщего и высшего образования<text:span text:style-name="Знаксноски"><text:note text:note-class="footnote" text:id="_ftn2"><text:note-citation>3</text:note-citation><text:note-body><text:p text:style-name="Текстсноски"><text:s/>Всё это имеет место и в РФ.</text:p></text:note-body></text:note></text:span>.</text:p>
        </text:list-item>
        <text:list-item>
          <text:p text:style-name="P29">Правящей «элите» криптоколоний, если она лояльна, будет позволено жить на уровне верхушки среднего класса США;<text:s/>местным олигархам — на уровне нижних слоёв мировой финансовой «элиты»;<text:s/>все не согласные —<text:s/>экономически избыточны и<text:s/>подлежат уничтожению.</text:p>
        </text:list-item>
      </text:list>
      <text:p text:style-name="P30">Если не пускать этот процесс на самотёк, то необходимо:</text:p>
      <text:list text:style-name="LFO20" text:continue-numbering="true">
        <text:list-item>
          <text:p text:style-name="P31">Работать на декриптоклонизацию России, т.е. на достижение ею суверенитета (управления по полной функции) и соответственно — на достижение лидерства в научно-техническом прогрессе.</text:p>
        </text:list-item>
        <text:list-item>
          <text:p text:style-name="P32">Содействовать декриптоколонизации других стран.</text:p>
        </text:list-item>
        <text:list-item>
          <text:p text:style-name="P33">США:<text:s/></text:p>
        </text:list-item>
      </text:list>
      <text:list text:style-name="LFO9" text:continue-numbering="true">
        <text:list-item>
          <text:p text:style-name="P34">либо вразумить всё население США во избежание их разрушения и во избежание завершения глобализации в стиле<text:s/><text:span text:style-name="T35">«США — метрополия, все остальные — криптоколонии, из к</text:span><text:span text:style-name="T36">о</text:span><text:span text:style-name="T37">торых США черпают природные ресурсы, продукцию, мозги и генетически здоровую биомассу для поддержания такой о</text:span><text:span text:style-name="T38">р</text:span><text:span text:style-name="T39">ганизации глобальной цивилизации»</text:span><text:span text:style-name="T40">;</text:span><text:s/></text:p>
        </text:list-item>
        <text:list-item>
          <text:p text:style-name="P41">если не пожелают вразумиться, то<text:s/>—<text:s/>обрушить доллар и государственность США,<text:s/>и<text:s/>после того, как ситуация на их территории стабилизируется,<text:s/>—<text:s/>вразумить<text:s/>их<text:s/>остаточное население с целью его очеловечивания.</text:p>
        </text:list-item>
      </text:list>
      <text:p text:style-name="P42"/>
      <text:p text:style-name="Текст"><text:span text:style-name="T43">Предпосылки<text:s/></text:span><text:span text:style-name="T44">для того, чтобы не пускать глобальный исторический про</text:span><text:span text:style-name="T45">ц</text:span><text:span text:style-name="T46">есс «на сам</text:span><text:span text:style-name="T47">о</text:span><text:span text:style-name="T48">тёк», т.е. не оставлять его под монопольно-безальтернативным управление</text:span><text:span text:style-name="T49">м</text:span><text:span text:style-name="T50"><text:s/>США и их кукловодов</text:span><text:span text:style-name="T51">:<text:s/></text:span></text:p>
      <text:p text:style-name="P52"/>
      <text:p text:style-name="Текст"><text:span text:style-name="T53">США,<text:s/></text:span><text:span text:style-name="T54">в силу изначально марионеточного и концептуально безвластного характера их о</text:span><text:span text:style-name="T55">б</text:span><text:span text:style-name="T56">щества и государственности</text:span><text:span text:style-name="T57"><text:note text:note-class="footnote" text:id="_ftn3"><text:note-citation>4</text:note-citation><text:note-body><text:p text:style-name="Текстсноски"><text:s/>См. работу ВП СССР «“Сад” растёт сам?..» (2009 г.).</text:p></text:note-body></text:note></text:span><text:span text:style-name="T58">, добившись<text:s/></text:span><text:span text:style-name="T59">под руководством кураторов глобального<text:s/></text:span><text:span text:style-name="T60">домини</text:span><text:span text:style-name="T61">р</text:span><text:span text:style-name="T62">о</text:span><text:span text:style-name="T63">вания</text:span><text:span text:style-name="T64"><text:s/>на 3 — 6 приоритетах, никогда не лидировали</text:span><text:span text:style-name="T65">,</text:span><text:span text:style-name="T66"><text:s/>не лидируют<text:s/></text:span><text:span text:style-name="T67">и пока лишены перспект</text:span><text:span text:style-name="T68">и</text:span><text:span text:style-name="T69">вы лидировать<text:s/></text:span><text:span text:style-name="T70">на первом и втором приоритетах обобщённых средств управления</text:span><text:span text:style-name="T71"> </text:span><text:span text:style-name="T72">/</text:span><text:span text:style-name="T73"> </text:span><text:span text:style-name="T74">оружия (мировоззренческом — методологическом и<text:s/></text:span><text:span text:style-name="T75">матрично-алгоритмическом — историко-</text:span><text:span text:style-name="T76">хронологическом</text:span><text:span text:style-name="T77">).</text:span><text:span text:style-name="T78"><text:s/></text:span></text:p>
      <text:p text:style-name="Текст"><text:span text:style-name="T79">Противостояние на 4-м приоритете<text:s/></text:span><text:span text:style-name="T80">если не завершится в новом 2015 г. утратой долларом статуса общепризнанной мировой валюты, то именно в этом направлении целенаправленно будут работать страны БРИКС до достижения этого результата</text:span><text:span text:style-name="T81"><text:note text:note-class="footnote" text:id="_ftn4"><text:note-citation>5</text:note-citation><text:note-body><text:p text:style-name="Текстсноски"><text:s/>В этой связи рекомендуем посмотреть ещё раз замечательный польский фильм «Ва-Банк», который (видимо не случайно) будут демонстрировать 31.12.2014. по 5-му каналу — обе серии. Этот 2-х минутный ролик<text:s/><text:a office:title="blocked::http://www.youtube.com/watch?v=8XsPhilSWAk" xlink:href="http://www.youtube.com/watch?v=8XsPhilSWAk" office:target-frame-name="_top" xlink:show="replace"><text:span text:style-name="Гиперссылка">http://www.youtube.com/watch?v=8XsPhilSWAk</text:span></text:a><text:s/>— про матрицу, скрытую в фильме<text:s/>«Ва-Банк».</text:p></text:note-body></text:note></text:span><text:span text:style-name="T82">. В частности, вне зависимости от всегда готовой к продажности «элиты» России, Китай по-прежнему «себе на уме», т.е. хотя и не без проблем, но дееспособен на 1<text:s/></text:span><text:span text:style-name="T83">—</text:span><text:span text:style-name="T84"><text:s/>2 прио</text:span><text:span text:style-name="T85">ритетах обобщённых средств упра</text:span><text:span text:style-name="T86">в</text:span><text:span text:style-name="T87">л</text:span><text:span text:style-name="T88">ения, и с<text:s/></text:span><text:soft-page-break/><text:span text:style-name="T89">середины<text:s/></text:span><text:span text:style-name="T90">XIX</text:span><text:span text:style-name="T91"><text:s/>века его не смо</text:span><text:span text:style-name="T92">гли раздавить<text:s/></text:span><text:span text:style-name="T93">ни «опиумными войнами»,<text:s/></text:span><text:span text:style-name="T94">ни Библией с Талм</text:span><text:span text:style-name="T95">у</text:span><text:span text:style-name="T96">дом</text:span><text:span text:style-name="T97"><text:s/>(в<text:s/></text:span><text:span text:style-name="T98">XIX</text:span><text:span text:style-name="T99"><text:s/>веке)</text:span><text:span text:style-name="T100">, ни «мраксизмом»</text:span><text:span text:style-name="T101"><text:s/>(в ХХ веке)</text:span><text:span text:style-name="T102">.<text:s/></text:span><text:span text:style-name="T103">И<text:s/></text:span><text:span text:style-name="T104">в<text:s/></text:span><text:span text:style-name="T105">это</text:span><text:span text:style-name="T106">м «себе на уме»<text:s/></text:span><text:span text:style-name="T107">—</text:span><text:span text:style-name="T108"><text:s/></text:span><text:span text:style-name="T109">большое преим</text:span><text:span text:style-name="T110">у</text:span><text:span text:style-name="T111">щество<text:s/></text:span><text:span text:style-name="T112">над США<text:s/></text:span><text:span text:style-name="T113">Китайской<text:s/></text:span><text:span text:style-name="T114">Народной Республики, которая под давлением обстоятельств злоумы</text:span><text:span text:style-name="T115">ш</text:span><text:span text:style-name="T116">ленно создаваемых Западом на протяжении<text:s/></text:span><text:span text:style-name="T117">XIX</text:span><text:span text:style-name="T118"><text:s/></text:span><text:span text:style-name="T119">—</text:span><text:span text:style-name="T120"><text:s/>ХХ веков, обратилась к тому, чтобы глобальная пол</text:span><text:span text:style-name="T121">и</text:span><text:span text:style-name="T122">тика</text:span><text:span text:style-name="T123"><text:note text:note-class="footnote" text:id="_ftn5"><text:note-citation>6</text:note-citation><text:note-body><text:p text:style-name="Текстсноски"><text:s/>Внутренняя политика<text:s/>—<text:s/>преследует цели, локализованные на территории государства.</text:p><text:p text:style-name="Текстсноски">Внешняя политика<text:s/>—<text:s/>преследует цели, в отношении тех или иных государств.<text:s/></text:p><text:p text:style-name="Текстсноски">Глобальная политика<text:s/>—<text:s/>преследует цели в отношении человечества в целом, т.е. это политика осуществления глобализации.</text:p></text:note-body></text:note></text:span><text:span text:style-name="T124"><text:s/>стала одной из сфер её деятельности</text:span><text:span text:style-name="T125">.<text:s/></text:span></text:p>
      <text:p text:style-name="Текст"><text:span text:style-name="T126">Что касается России, то в вопросах цивилизационного развития и глобальной политики<text:s/></text:span><text:span text:style-name="T127">—</text:span><text:span text:style-name="T128"><text:s/>слово российской «элиты»<text:s/></text:span><text:span text:style-name="T129">никогда и<text:s/></text:span><text:span text:style-name="T130">ничего не значило для н</text:span><text:span text:style-name="T131">а</text:span><text:span text:style-name="T132">рода, по какой причине все прошлые «элиты»<text:s/></text:span><text:span text:style-name="T133">уходили<text:s/></text:span><text:span text:style-name="T134">в историческое небытиё</text:span><text:span text:style-name="T135"><text:s/></text:span><text:span text:style-name="T136">всякий раз, как только<text:s/></text:span><text:span text:style-name="T137">начинали занимат</text:span><text:span text:style-name="T138">ь</text:span><text:span text:style-name="T139">ся строительством «элит</text:span><text:span text:style-name="T140">арно»-невольничьего государства</text:span><text:span text:style-name="T141"><text:s/>вместо того, чтобы творить спр</text:span><text:span text:style-name="T142">а</text:span><text:span text:style-name="T143">ведливость<text:s/></text:span><text:span text:style-name="T144">на Руси и<text:s/></text:span><text:span text:style-name="T145">в глобальной политике</text:span><text:span text:style-name="T146">: с этой открывшейся для них</text:span><text:span text:style-name="T147"><text:s/>перспективой и п</text:span><text:span text:style-name="T148">о</text:span><text:span text:style-name="T149">здравляем<text:s/></text:span><text:span text:style-name="T150">непреклонных<text:s/></text:span><text:span text:style-name="T151">либералов-реформаторов</text:span><text:span text:style-name="T152">, а также<text:s/></text:span><text:span text:style-name="T153">и<text:s/></text:span><text:span text:style-name="T154">непреклонных<text:s/></text:span><text:span text:style-name="T155">антилибералов<text:s/></text:span><text:span text:style-name="T156">—</text:span><text:span text:style-name="T157"><text:s/></text:span><text:span text:style-name="T158">«элитар</text:span><text:span text:style-name="T159">и</text:span><text:span text:style-name="T160">ев»-государ</text:span><text:span text:style-name="T161">­</text:span><text:span text:style-name="T162">ст</text:span><text:span text:style-name="T163">­</text:span><text:span text:style-name="T164">веников, претендующих на то, чтоб</text:span><text:span text:style-name="T165">ы заменить власть либералов своей</text:span><text:span text:style-name="T166"><text:s/>властью</text:span><text:span text:style-name="T167">.</text:span><text:span text:style-name="T168"><text:s text:c="2"/></text:span><text:span text:style-name="T169">Предпосылки для этого в России состоят в следующем:</text:span></text:p>
      <text:p text:style-name="P170"/>
      <text:p text:style-name="PlainText"><text:span text:style-name="T171">1.<text:s/></text:span><text:span text:style-name="T172">П</text:span><text:span text:style-name="T173">ока вузы России строят образование в области социологии, политологии, государстве</text:span><text:span text:style-name="T174">н</text:span><text:span text:style-name="T175">ного и муниципального управления, финансов и экономики на основе дебильных образов</text:span><text:span text:style-name="T176">а</text:span><text:span text:style-name="T177">тельных стандартов, назначение которых — обслуживать режим криптоколониальной эк</text:span><text:span text:style-name="T178">с</text:span><text:span text:style-name="T179">плуат</text:span><text:span text:style-name="T180">а</text:span><text:span text:style-name="T181">ции России в интере</text:span><text:span text:style-name="T182">сах США и их хозяев и кураторов.</text:span></text:p>
      <text:p text:style-name="P183"/>
      <text:p text:style-name="PlainText"><text:span text:style-name="T184">2.<text:s/></text:span><text:span text:style-name="T185">Н</text:span><text:span text:style-name="T186">екоторая часть молодёжи занимается самоо</text:span><text:span text:style-name="T187">бразованием не для сдачи зачётов</text:span><text:span text:style-name="T188"><text:s/>и экзам</text:span><text:span text:style-name="T189">е</text:span><text:span text:style-name="T190">нов, а для того, чтобы понять, как Жизнь устроена на самом деле,<text:s/></text:span><text:span text:style-name="T191">чтобы<text:s/></text:span><text:span text:style-name="T192">реализовать это зн</text:span><text:span text:style-name="T193">а</text:span><text:span text:style-name="T194">ние в своей политической деятельн</text:span><text:span text:style-name="T195">о</text:span><text:span text:style-name="T196">сти практически. И именно эта часть молодёжи уже пр</text:span><text:span text:style-name="T197">е</text:span><text:span text:style-name="T198">допределила глобальное будущее, в котором метр</text:span><text:span text:style-name="T199">о</text:span><text:span text:style-name="T200">полии США нет места. Процесс этот</text:span><text:span text:style-name="T201"><text:s/>хотя и не быстрый, но надёжный</text:span><text:span text:style-name="T202">.</text:span></text:p>
      <text:p text:style-name="P203"/>
      <text:p text:style-name="PlainText"><text:span text:style-name="T204">3. Вследствие этого п.</text:span><text:span text:style-name="T205"> </text:span><text:span text:style-name="T206">2<text:s/></text:span><text:span text:style-name="T207"><text:s/></text:span><text:span text:style-name="T208">мечтания</text:span><text:span text:style-name="T209">м</text:span><text:span text:style-name="T210"><text:s/>либералов —</text:span><text:span text:style-name="T211"><text:s/>прийти снова к власти</text:span><text:span text:style-name="T212"><text:s/></text:span><text:span text:style-name="T213">(</text:span><text:span text:style-name="T214">как это у них п</text:span><text:span text:style-name="T215">о</text:span><text:span text:style-name="T216">лучилось в 90-х годах</text:span><text:span text:style-name="T217">), опираясь на интернет-сообщество (оно в основе своей — молодёжное), — не суждено сбыться.<text:s/></text:span><text:span text:style-name="T218">Это призна</text:span><text:span text:style-name="T219">ют</text:span><text:span text:style-name="T220"><text:s/>и сами либералы</text:span><text:span text:style-name="T221"><text:note text:note-class="footnote" text:id="_ftn6"><text:note-citation>7</text:note-citation><text:note-body><text:p text:style-name="Текстсноски"><text:s/>Ответ<text:s/>в<text:s/>статье Ф. Крашенинникова (газета «Ведомости» от 23.12.14 г.) «Креаклы шокированы: Интернет стал патриотическим»<text:s/><text:a xlink:href="http://www.politonline.ru/interpretation/22104712.html" office:target-frame-name="_top" xlink:show="replace"><text:span text:style-name="Гиперссылка">http://www.politonline.ru/interpretation/22104712.html</text:span></text:a></text:p><text:p text:style-name="Текстсноски"/></text:note-body></text:note></text:span><text:span text:style-name="T222">.</text:span></text:p>
      <text:p text:style-name="PlainText"/>
      <text:p text:style-name="P223">Внутренний Предиктор СССР<text:line-break/>30 декабря<text:s/>2014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tru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tru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tru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tru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true"/>
    </style:style>
    <style:style style:name="ПродолжАбзаца" style:display-name="ПродолжАбзаца" style:family="paragraph" style:parent-style-name="Обычный">
      <style:paragraph-properties fo:text-align="justify"/>
      <style:text-properties fo:font-size="12pt" style:font-size-asian="12pt" fo:hyphenate="tru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tru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tru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tru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tru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tru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tru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tru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tru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tru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tru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tru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ЦитатаHTML" style:display-name="Цитата HTML" style:family="text" style:parent-style-name="Основнойшрифтабзаца">
      <style:text-properties fo:font-style="italic" style:font-style-asian="italic" style:font-style-complex="italic"/>
    </style:style>
    <style:style style:name="Знак" style:display-name=" Знак" style:family="text" style:parent-style-name="Основнойшрифтабзаца">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true"/>
    </style:style>
    <style:style style:name="ТекстЗнак2" style:display-name="Текст Знак2" style:family="text" style:parent-style-name="Основнойшрифтабзаца">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Знак" style:display-name="Текст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a" style:display-name="a" style:family="paragraph" style:parent-style-name="Обычный">
      <style:paragraph-properties fo:text-align="justify" style:vertical-align="auto" fo:text-indent="0.1972in"/>
      <style:text-properties style:font-name="Academy" fo:letter-spacing="0.0013in" fo:font-size="12pt" style:font-size-asian="12pt" style:font-size-complex="12pt" fo:hyphenate="true"/>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США и остальной мир: перспективы глобального противостояния<text:s/></text:p>
      </style:header>
      <style:header-left>
        <text:p text:style-name="Верхнийколонтитул">«О текущем моменте» № 5<text:s/>(116), декабрь 2014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 текущем моменте», № 4 (115), 2014</dc:title>
    <dc:description/>
    <dc:subject/>
    <meta:initial-creator>Пользователь</meta:initial-creator>
    <dc:creator>Sirin</dc:creator>
    <meta:creation-date>2014-12-31T07:14:00Z</meta:creation-date>
    <dc:date>2014-12-31T07:14:00Z</dc:date>
    <meta:print-date>1601-01-01T00:00:00Z</meta:print-date>
    <meta:template xlink:href="А4%20-%20ТМ.dot" xlink:type="simple"/>
    <meta:editing-cycles>2</meta:editing-cycles>
    <meta:editing-duration>PT0S</meta:editing-duration>
    <meta:document-statistic meta:page-count="3" meta:paragraph-count="13" meta:word-count="1012" meta:character-count="6770" meta:row-count="48" meta:non-whitespace-character-count="5771"/>
  </office:meta>
</office:document-meta>
</file>