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СписокТекст" style:list-style-name="L1"/>
    <style:style style:name="P4" style:family="paragraph" style:parent-style-name="WW-Текст">
      <style:paragraph-properties fo:margin-top="0.423cm" fo:margin-bottom="0cm" fo:text-align="end" style:justify-single-word="false"/>
    </style:style>
    <style:style style:name="P5" style:family="paragraph" style:parent-style-name="Contents_20_1">
      <style:paragraph-properties>
        <style:tab-stops>
          <style:tab-stop style:position="17.002cm" style:type="right" style:leader-style="dotted" style:leader-text="."/>
          <style:tab-stop style:position="17.501cm" style:type="right" style:leader-style="dotted" style:leader-text="."/>
        </style:tab-stops>
      </style:paragraph-properties>
    </style:style>
    <style:style style:name="P6" style:family="paragraph" style:parent-style-name="Title" style:master-page-name="First_20_Page">
      <style:paragraph-properties fo:margin-top="0cm" fo:margin-bottom="0.106cm"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8pt"/>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weight="bold" style:font-weight-asian="bold"/>
    </style:style>
    <style:style style:name="T8" style:family="text">
      <style:text-properties fo:font-weight="bold" style:font-weight-asian="bold" style:font-size-complex="18pt"/>
    </style:style>
    <style:style style:name="T9" style:family="text">
      <style:text-properties style:font-style-complex="italic"/>
    </style:style>
    <style:style style:name="T10" style:family="text">
      <style:text-properties style:font-name="Times New Roman"/>
    </style:style>
    <style:style style:name="T11" style:family="text">
      <style:text-properties fo:language="en" fo:country="US"/>
    </style:style>
    <style:style style:name="T12" style:family="text">
      <style:text-properties style:font-name-complex="Courier New"/>
    </style:style>
    <style:style style:name="T13" style:family="text">
      <style:text-properties style:text-underline-style="solid" style:text-underline-width="auto" style:text-underline-color="font-color"/>
    </style:style>
    <style:style style:name="T14" style:family="text">
      <style:text-properties style:font-size-complex="18pt"/>
    </style:style>
    <style:style style:name="T1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нец истории», «столкновение цивилизаций» <text:line-break/>и действительные перспективы человечеств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text:a xlink:type="simple" xlink:href="#__RefHeading__2_587139784">1. Запад в ходе глобализации: его самооценки и наши оценки<text:tab/>1</text:a></text:p>
          <text:p text:style-name="P5"><text:a xlink:type="simple" xlink:href="#__RefHeading__4_587139784">2. Россия<text:tab/>5</text:a></text:p>
          <text:p text:style-name="P5"><text:a xlink:type="simple" xlink:href="#__RefHeading__6_587139784">3. Перспективы человечества — начало истории<text:tab/>6</text:a></text:p>
        </text:index-body>
      </text:table-of-content>
      <text:p text:style-name="Contents_20_1"/>
      <text:h text:style-name="Heading_20_1" text:outline-level="1"><text:bookmark text:name="__RefHeading__2_587139784"/>1. Запад в ходе глобализации: его самооценки и наши оценки<text:bookmark-end text:name="__RefHeading__2_587139784"/></text:h>
      <text:p text:style-name="WW-Текст">Американский политолог Фрэнсис Фукуяма (р. в 1952 г.) в 1989 г. написал статью «Конец истории?», а в 1992 г. — книгу «Конец истории и последний человек». Другой американский политолог Самюэль Хантингтон (1927-2008) возразил Ф. Фукуяеме в статье «Столкновение цивилизаций?» (1993 г.) и в книге «Столкновение цивилизаций и преобразование мирового порядка» (1996 г.). После этого термины «конец истории» и «столкновение цивилизаций» вошли в мировой политический лексикон, хотя названных работ обоих авторов большинство из тех, кто мыслит в русле обеих стратегий, не читали.</text:p>
      <text:p text:style-name="WW-Текст">Если же обратиться к самим произведениям, то выяснится, что между обеими стратегиями нет каких-либо существенных разногласий, но каждый из авторов акцентировал своё внимание и внимание читателей на двух разных аспектах одного и того же глобального исторического процесса. А если обратиться к реальной политике, то выяснится, что оба термина стали лозунгами, которые оказывают воздействие на психику политиков разных стран мира и интегрируют их деятельность в определённую эгрегориальную алгоритмику, которая одновременно работает и на достижение «конца истории» (в смысле торжества принципов западного либерализма), и на столкновение цивилизаций, которое может привести ко вполне реальному концу истории нынешней глобальной цивилизации. Вопрос только в том, какая из тенденций возобладает: </text:p>
      <text:list xml:id="list35161611" text:style-name="L1">
        <text:list-item>
          <text:p text:style-name="P3">состоится ли «конец истории» в смысле глобального торжества западного буржуазного либерализма, </text:p>
        </text:list-item>
        <text:list-item>
          <text:p text:style-name="P3">либо тупая настырность Запада в этом направлении приведёт к столкновению цивилизаций с перспективой реального конца истории нынешней глобальной цивилизации, </text:p>
        </text:list-item>
        <text:list-item>
          <text:p text:style-name="P3">либо некая третья тенденция погасит обе названные выше.</text:p>
        </text:list-item>
      </text:list>
      <text:p text:style-name="WW-Текст">Однако третьей возможности оба автора не увидели и рассматривать её не стали.</text:p>
      <text:p text:style-name="WW-Текст">С точки зрения обоих авторов высшая форма организации человеческого общества может быть реализована только на основе идеалов либерализма. Так Хантингтон цитирует Фукуяму:</text:p>
      <text:p text:style-name="Текст_20_вставки">«Видимо, мы становимся свидетелями, — утверждал Фукуяма, — конца истории как таковой: это означает конечную точку идеологической эволюции человечества и универсализацию западной либеральной демократии как конечной формы человеческого правления. Конечно же, кое-где в третьем мире могут иметь место конфликты, но глобальный конфликт позади, и не только в Европе. Именно в неевропейском мире произошли огромные изменения, в первую очередь в Китае и Советском Союзе. Война идей подошла к концу. Поборники марксизма-ленинизма могут по-прежнему встречаться в местах типа Манагуа, Пхеньяна и Кембриджа с Массачусетсом, но победу с триумфом одержала всемирная либеральная демократия. Будущее посвящено не великим битвам за идеи, но скорее решению приземленных экономических и технических проблем. И все это будет достаточно скучно».</text:p>
      <text:p text:style-name="WW-Текст">При этом обратим внимание на то, что Фукуяма пишет об этом не как <text:span text:style-name="T1">о свершившемся факте,</text:span> а только утверждает, что в сфере борьбы идей западный либерализм уже победил, поскольку «фашизм» и «марксизм» продемонстрировали свою жизненную несостоятельность, что выразилось в разгроме гитлеровской Германии, Италии и империалистической Японии в 1945 г., и спустя 40 лет — в том, что СССР и Китай начали социальные реформы, в ходе <text:soft-page-break/>которых в организацию жизни их обществ (включая и организацию экономики) проникают принципы западного либерализма. Как следствие, по его мнению — в силу отсутствия каких-либо иных конкурирующих идей и <text:span text:style-name="T7">ориентации широких масс населения </text:span><text:span text:style-name="T4">пока ещё не либеральных государств</text:span><text:span text:style-name="T7"> на потребление в западном стиле</text:span> — это вопрос времени, когда все государства станут унифицировано по-западному либеральными и исчезнут мотивы к каким-либо международным конфликтам. Сценаристику же дальнейшего осуществления процесса глобальной либерализации Фукуяма не рассматривает.</text:p>
      <text:p text:style-name="WW-Текст">Хантингтон нигде не оспаривает утверждения Фукуямы о превосходстве западной либеральной демократии над прочими исторически известными организациями жизни обществ, но указывает:</text:p>
      <text:p text:style-name="Текст_20_вставки">«Суть западной цивилизации — это <text:span text:style-name="T2">Magna</text:span> <text:span text:style-name="T2">Carta</text:span><text:span text:style-name="Footnote_20_Symbol"><text:span text:style-name="T9"><text:note text:id="ftn1" text:note-class="footnote"><text:note-citation>1</text:note-citation><text:note-body>
        <text:p text:style-name="Footnote"><text:s/>Великая хартия вольностей, в 1215 г. давшая старт завершению эпохи монархического абсолютизма в Англии и считающаяся началом общезападного либерализма (наше пояснение при цитировании).</text:p></text:note-body></text:note></text:span></text:span>, a не <text:span text:style-name="T2">Magna</text:span> <text:span text:style-name="T2">MacDonald's</text:span>. Тот факт, что жители не-Запада могут укусить гамбургер, не подразумевает, что они примут первое».</text:p>
      <text:p text:style-name="WW-Текст">Вследствие принятия «гамбургера» (символизирующего потребительское изобилие Запада), и неприятия в иных регионах планеты западного либерализма (следствием которого является по мнению обоих потребительское изобилие развитых стран), — по мнению Хантингтона, — процесс экспансии западного либерализма может привести не к его торжеству в глобальных масштабах, а к мировой войне, которая даже в неядерном варианте её течения способна отбросить человечество в его экономическом и общекультурном развитии на многие десятилетия назад. </text:p>
      <text:p text:style-name="WW-Текст">При этом Хантингтон указывает на тот факт, что относительная мощь Запада в сопоставлении её с мощью других региональных цивилизаций, прогрессивно снижается с начала ХХ века, что только нагнетает потенциал такого рода конфликта цивилизаций. И для него смысл предстоящего периода истории не в том, чтобы активно либерализовать общества в других регионах на западный манер, а в том, чтобы избежать конфликта цивилизаций и спасти Запад, дав ему время осознать и преодолеть некий свой внутренний кризис. В рассмотрение существа этого кризиса Хантингтон не вдаётся, но подразумевая его наличие, даёт следующие рекомендации на ближайшую историческую перспективу:</text:p>
      <text:p text:style-name="Текст_20_вставки">«Чтобы оберечь западную цивилизацию, вопреки ослаблению могущества Запада, в интересах США и европейских стран:</text:p>
      <text:p text:style-name="Текст_20_вставки">• добиться большей политической, экономической и военной интеграции и координировать свою политику таким образом, чтобы помешать странам, принадлежащим к другим цивилизациям, воспользоваться разногласиями между западными странами;</text:p>
      <text:p text:style-name="Текст_20_вставки">• принять в Европейский Союз и НАТО западные страны Центральной Европы, а именно: страны Вышеградской группы, прибалтийские республики, Словению и Хорватию;</text:p>
      <text:p text:style-name="Текст_20_вставки">• поддерживать “вестернизацию” Латинской Америки и, насколько это возможно, тесное блокирование латиноамериканских стран с Западом;</text:p>
      <text:p text:style-name="Текст_20_вставки">• сдерживать развитие военной мощи исламских и синских<text:span text:style-name="Footnote_20_Symbol"><text:note text:id="ftn2" text:note-class="footnote"><text:note-citation>2</text:note-citation><text:note-body>
       <text:p text:style-name="Footnote"><text:s/>Китая и других государств, имеющих культурную общность с Китаем (наше пояснение при цитировании).</text:p></text:note-body></text:note></text:span> стран — как обычных видов вооружения, так и средств массового поражения;</text:p>
      <text:p text:style-name="Текст_20_вставки">• замедлить “дрейф” Японии от Запада в сторону приспособления к Китаю;</text:p>
      <text:p text:style-name="Текст_20_вставки">• признать Россию как стержневую страну православной цивилизации и крупную региональную державу, имеющую законные интересы в области обеспечения безопасности своих южных рубежей;</text:p>
      <text:p text:style-name="Текст_20_вставки">• сохранить западное технологическое и военное превосходство над другими цивилизациями;</text:p>
      <text:p text:style-name="Текст_20_вставки">• что <text:span text:style-name="T7">наиболее важно, осознать, что вмешательство Запада в дела других цивилизаций является, вероятно, единственным наиболее опасным источником нестабильности и потенциального глобального конфликта в полицивилизационном мире</text:span> <text:span text:style-name="T10">(выделено жирным нами при цитировании)</text:span>».</text:p>
      <text:p text:style-name="WW-Текст">Но поскольку различие региональных цивилизаций по их идеалам и традициям — объективная историческая данность, а те кто мыслит в терминах «конец истории», «столкновение цивилизаций» в своём большинстве этих рекомендаций Хантингтона не читали, то мышление в этих категориях и проистекающая из него политическая практика работают <text:soft-page-break/>именно на осуществление того глобально-политического сценария, от самореализации которого Хантингтон попытался предостеречь, прежде всего, западных политиков, а так же и прочих своих читателей.</text:p>
      <text:p text:style-name="WW-Текст">Фукуяма характеризует культуру Запада как культуру изощрённого потребления и видит в потребительском благополучии опору либерализма и смысл бытия человека и человечества:</text:p>
      <text:p text:style-name="Текст_20_вставки">«Но поскольку само человеческое восприятие материального мира обусловлено осознанием этого мира, имеющим место в истории, то и материальный мир вполне может оказывать влияние на жизнеспособность конкретного состояния сознания. В частности, впечатляющее материальное изобилие в развитых либеральных экономиках и на их основе — бесконечно разнообразная культура потребления, видимо, питают и поддерживают либерализм политической сфере. Согласно материалистическому детерминизму, либеральная экономика неизбежно порождает и либеральную политику. Я же, наоборот, считаю, что и экономика и политика предполагают автономное предшествующее им состояние сознания, благодаря которому они только и возможны. Состояние сознания, благоприятствующее либерализму, в конце истории стабилизируется, если оно обеспечено упомянутым изобилием. Мы могли бы резюмировать: общечеловеческое государство — это либеральная демократия в политической сфере, сочетающаяся с видео и стерео в свободной продаже — в сфере экономики».</text:p>
      <text:p text:style-name="WW-Текст">И в последнем абзаце статьи рисует перспективу:</text:p>
      <text:p text:style-name="Текст_20_вставки">«Конец истории печален. Борьба за признание, готовность рисковать жизнью ради чисто абстрактной цели, идеологическая борьба, требующая отваги, воображения и идеализма, — вместо всего этого — экономический расчет, бесконечные технические проблемы, забота об экологии и удовлетворение изощренных запросов потребителя. В постисторический период нет ни искусства, ни философии; есть лишь тщательно оберегаемый музей человеческой истории».</text:p>
      <text:p text:style-name="WW-Текст">Хантингтон, как в прочем и другие западные мыслители, пишущие на темы перспектив глобализации, и политики, осуществляющие экспансию либерализма на практике, Фукуяме не возражают. В этой ориентации на потреблятство цивилизации как норму жизни выражается непонимание приверженцами либеральной культуры сути человека и сути религии.</text:p>
      <text:p text:style-name="WW-Текст">Это ярко выразилось в определении цивилизации как специфически человеческого явления Хантингтоном:</text:p>
      <text:p text:style-name="Текст_20_вставки">«Цивилизация, таким образом, — наивысшая культурная общность людей и самый широкий уровень культурной идентификации, помимо того, что отличает человека от других биологических видов. Она определяется как общими объективными элементами, такими как язык, история, религия, обычаи, социальные институты, так и субъективной самоидентификацией людей<text:bookmark text:name="Определение_цивилизации"/>»<text:span text:style-name="Footnote_20_Symbol"><text:note text:id="ftn3" text:note-class="footnote"><text:note-citation>1</text:note-citation><text:note-body>
       <text:p text:style-name="Footnote"><text:s/>В действительности всякая региональная цивилизация планеты характеризуется не культурой (включая и так называемую «материальную»), а идеалами, которые она несёт через века, вне зависимости от того, насколько её реальная жизнь далека от этих идеалов и насколько эти идеалы осознаются в качестве таковых её представителями.</text:p></text:note-body></text:note></text:span>.</text:p>
      <text:p text:style-name="WW-Текст">Здесь важно сопоставление человека с другими биологическими видами. Как можно понять из этого, если животные в дикой природе потребляют только, что даёт им среда обитания, то цивилизация обеспечила человеку возможности потребления не только сырья, но и всего того, что люди производят из добываемого ими в природе сырья. </text:p>
      <text:p text:style-name="WW-Текст">В действительности же, всё то, что, по мнению Хантингтона, отличает человека от других биологических видов, не выражает суть человека, а представляет собой следствие иных — более глубоких — действительных отличий человека от представителей фауны. Как показали исследования западных же зоологов, культура свойственна не только человеку, но и другим достаточно высокоразвитым биологическим видам<text:span text:style-name="Footnote_20_Symbol"><text:note text:id="ftn4" text:note-class="footnote"><text:note-citation>2</text:note-citation><text:note-body>
       <text:p text:style-name="Footnote"><text:s/>См. публикацию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text:p></text:note-body></text:note></text:span>. Иными словами, наличие культуры (или цивилизации, несущей культуру) не является характеристической особенностью человека.</text:p>
      <text:p text:style-name="НормВыделен">Человек от всех прочих биологических видов в биосфере Земли отличается тем, что информационно-алгорит­ми­ческая стру­к­тура его психики генетически не запрограммирована однозначно, а представляет собой результат личностного развития, протекающего как под воздействием внешних обстоятельств, так и на основе его собственного разумения. </text:p>
      <text:p text:style-name="WW-Текст"><text:soft-page-break/>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пред­ставителя биологического вида «Человек разумный» включает в себя: 1) врождённую компоненту —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непроизвольно «всплывает» на уровень сознания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а в момент появления не находит себе объяснения на основе осознаваемых индивидом причинно-следственных связей;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И в зависимости от того, что из перечисленного обладает наивысшим приоритетом в психике индивида, взрослый человек является носителем одного из четырёх типов строя психики:</text:p>
      <text:list xml:id="list35154467" text:continue-numbering="true" text:style-name="L1">
        <text:list-item>
          <text:p text:style-name="P3"><text:span text:style-name="T7">животный </text:span>тип строя психики характеризуется тем, что всё поведение подчинено инстинктам и им служат все способности человека, включая и творческий потенциал;</text:p>
        </text:list-item>
        <text:list-item>
          <text:p text:style-name="P3">тип строя психики <text:span text:style-name="T7">зомби (биоробот)</text:span> характеризуется тем, что инстинкты подчинены программам поведения, которые были внедрены в его психику обществом, пока он рос, и из алгоритмики которых индивид самостоятельно выйти не может в силу разного рода причин.</text:p>
        </text:list-item>
        <text:list-item>
          <text:p text:style-name="P3"><text:span text:style-name="T7">демонический </text:span>тип строя психики характеризуется тем, что индивид живёт по принципу «что хочу — то и ворочу», отвергая Божье водительство либо безсознательно, либо осознанно.</text:p>
        </text:list-item>
        <text:list-item>
          <text:p text:style-name="P3"><text:span text:style-name="T7">человечный </text:span>тип<text:span text:style-name="T7"> </text:span>строя психики<text:span text:style-name="T7"> </text:span>—<text:span text:style-name="T7"> </text:span>это свобода, понимаемая как аббревиатура — С‑овестью ВО‑дительство БО‑гом ДА‑нное. Иными словами, человечный тип строя психики — диктатура совести на основе <text:span text:style-name="T7">веры Богу</text:span> (а не <text:span text:style-name="T1">веры в Бога</text:span>). </text:p>
        </text:list-item>
      </text:list>
      <text:p text:style-name="WW-Текст">Демонический и человечный типы строя психики невозможны без наличия <text:span text:style-name="T1">воли, понимаемой как способность подчинять самого себя и течение событий вокруг осознанной целесообразности</text:span>. </text:p>
      <text:p text:style-name="WW-Текст">Тип строя психики взрослого индивида, преобладающе устойчивый в меняющихся обстоятельствах его жизни, — продукт воспитания. Недостижение индивидом человечного типа строя психики к началу юности<text:span text:style-name="Footnote_20_Symbol"><text:note text:id="ftn5" text:note-class="footnote"><text:note-citation>1</text:note-citation><text:note-body>
       <text:p text:style-name="Footnote"><text:s/>Под юностью понимается возрастной период от момента пробуждения половых инстинктов до завершения работы генетической программы формирования организма.</text:p></text:note-body></text:note></text:span> — следствие остановки или извращённости развития в более ранние периоды жизни. Культуры, в которых достигшие человечного типа строя психики хотя бы к старости составляют статистически незначимое меньшинство, — дефективны. Но таковы культуры всех региональных цивилизаций: Запада, России, Мусульманской, Ведической и прочих.</text:p>
      <text:p text:style-name="WW-Текст">Проблемы Запада состоят в том, что либерализм — это не свобода личности и не общество свободных людей в указанном выше смысле аббревиатуры «свобода», а культура узаконенной вседозволенности<text:span text:style-name="Footnote_20_Symbol"><text:note text:id="ftn6" text:note-class="footnote"><text:note-citation>2</text:note-citation><text:note-body>
       <text:p text:style-name="Footnote"><text:s/>Разрешено всё, что не запрещено законом. А откуда и как возникает законодательство, и что оно выражает (праведность либо демонизм)? — об этом обыватели Запада и его интеллектуалы просто не задумываются… А это — очень интересная тема.</text:p></text:note-body></text:note></text:span> и бессовестности. Это — следствие того, что Запад цивилизация рабов, искусственно созданная в ходе осуществления библейского проекта порабощения человечества от имени Бога. Именно это и вызывает неприятие западного либерализма приверженцами идеалов всех иных региональных цивилизаций планеты, хотя сами обыватели Запада этого не понимают, хотя Хантингтон и напоминает им:</text:p>
      <text:p text:style-name="Текст_20_вставки">«<text:span text:style-name="T7">Запад завоевал мир не из-за превосходства своих идей </text:span><text:span text:style-name="T10">(выделено нами жирным при цитировании: это — единственный пункт, по которому Хантингтон и Фукуяма расходятся во мнениях)</text:span>, ценностей или религии (в которую было обращено лишь небольшое количество представителей других цивилизаций), но скорее превосходством в применении организованного насилия. Жители Запада часто забывают этот факт; жители не-Запада никогда этого не забудут».</text:p>
      <text:p text:style-name="WW-Текст"><text:soft-page-break/>И какими бы собственными пороками ни были отягощены другие цивилизации, до тех пор, пока западный либерализм не начнёт понимать свободу как диктатуру совести на основе <text:span text:style-name="T1">веры Богу помимо церквей и «священных писаний»</text:span><text:span text:style-name="Footnote_20_Symbol"><text:note text:id="ftn7" text:note-class="footnote"><text:note-citation>3</text:note-citation><text:note-body>
       <text:p text:style-name="Footnote"><text:s/>Это отличается по существу от надписи на долларе «<text:span text:style-name="T11">In</text:span> <text:span text:style-name="T11">God</text:span> <text:span text:style-name="T11">we</text:span> <text:span text:style-name="T11">trust</text:span>».</text:p></text:note-body></text:note></text:span><text:span text:style-name="T1">,</text:span> Запад будет переживать обостряющийся кризис, поскольку Бог не безучастен к тому, что происходит на Земле.</text:p>
      <text:h text:style-name="Heading_20_1" text:outline-level="1"><text:bookmark text:name="__RefHeading__4_587139784"/>2. Россия<text:bookmark-end text:name="__RefHeading__4_587139784"/></text:h>
      <text:p text:style-name="WW-Текст"><text:span text:style-name="Текст_20_Знак2">Но и Россия (многонациональная цивилизация Руси) тоже переживает кризис, суть которого — неспособность её традиционной культуры дать жизненно состоятельный ответ на глобальную экспансию западного либерализма и потреблятства. И у России в современном мире выбор не велик: либо осознать и осуществить альтернативу западному либерализму, либо погибнуть в попытке стать частью Запада. </text:span></text:p>
      <text:p text:style-name="WW-Текст"><text:span text:style-name="Текст_20_Знак2">Т.е., как и в начале ХХ века она сможет преодолеть свой внутренний кризис лишь тогда, когда осознает и примет большую идею — идею глобальной значимости. Тогда это была идея построения общества справедливости, в котором нет места паразитизму каких бы то ни было меньшинств на труде и жизни большинства. И хотя идею справедливости России в ХХ веке не удалось реализовать полностью, и Советский Союз рухнул (идея была упакована в ложную оболочку материалистического атеизма — марксизма), но русский опыт для человечества не пропал напрасно, а стал новой ступенью на пути преодоления самой главной проблемы человечества — проблемы атеизма. И эта проблема — основная причина кризиса всех региональных цивилизаций. </text:span></text:p>
      <text:p text:style-name="Plain_20_Text"><text:span text:style-name="Текст_20_Знак2">На этот раз миссия России будет состоять в том, чтобы показать миру развитие культуры на основе искренней веры Богу и диалога с Ним по жизни каждого человека. Т.е. предстоит перейти от веры в бога, к вере Богу, ибо всякая «вера в бога» — всего лишь разновидность идеалистического атеизма. </text:span></text:p>
      <text:p text:style-name="Plain_20_Text"><text:span text:style-name="Текст_20_Знак2">Кажется чего проще — убрать только предлог «в» в привычном вопросе: «Ты в бога веришь?» <text:s/>и выразить его иначе: «Ты Богу веришь?». Но это — два совершенно разных вопроса, и ответы на них — ведут к жизни в одном из двух разных миров. <text:s/>Диалектика Жизни такова, что в каждом вопросе в некоторой скрытой форме содержится и ответ на него. То есть в самой постановке первого вопроса «В бога веришь?» по умолчанию скрыто утверждение «Бог может есть, а может его и нет, в том смысле, что достоверного знания об этом быть не может». А в постановке второго вопроса «Богу веришь?» вопрос о бытии Бога уже не стоит — это уже не вопрос предположений, а вопрос обретения достоверного знания о том, что Бог есть. Это знание предоставляется Богом каждому персонально тем, что Бог отвечает сокровенной молитве в соответствии с её смыслом, известным только тому, кто </text:span><text:span text:style-name="Текст_20_Знак2"><text:span text:style-name="T1">с доверием</text:span></text:span><text:span text:style-name="Текст_20_Знак2"> обращается к Богу, и неизвестным никому из других людей. Но обретение знания о том, что Бог есть, ставит индивида перед другим вопросом: «А доверяю ли я Ему своё земное и посмертное бытие, либо нет?». В нежелании поставить вопрос таким образом и дать ответ на него — вся проблема атеизма человечества. </text:span></text:p>
      <text:p text:style-name="Plain_20_Text"><text:span text:style-name="Текст_20_Знак2">Пока всё это выражено в прямой форме только в России в материалах Концепции общественной безопасности, но благодаря интернету это знание, старое как мир, сегодня лавинообразно распространяется по всему свету — и никто и ничто не сможет противостоять этому. В силу этого обстоятельства сегодня качественное изменение Мира — дело вступающих в жизнь новых поколений людей. Да, эта информация правящим кланам пока не понятна в силу их порочной нравственности, и потому они не помогают её распространению в обществе, но и не мешают этому. И это — хорошо, ибо если эта информация будет ими понята, то уж точно придётся им не по нраву, после чего они встанут на позиции открытого противодействия ей и, следовательно — на позиции богоборчества, что само по себе чревато гибелью для них и неприятностями для многих других, кто может стать жертвой их политики. </text:span></text:p>
      <text:p text:style-name="Plain_20_Text"><text:span text:style-name="Текст_20_Знак2">Это означает, что России Свыше дано время для формирования устойчивого слоя сторонников альтернативно-объемлющей Библию концепции общественной безопасности (КОБ) — без какого-либо давления сверху (СМИ, ТВ, вождей, правителей, в том числе </text:span><text:soft-page-break/><text:span text:style-name="Текст_20_Знак2">авторитетных), которые могли бы эффективно ответить на любые попытки извращения содержания КОБ. </text:span></text:p>
      <text:p text:style-name="Plain_20_Text"><text:span text:style-name="Текст_20_Знак2">Если новые поколения людей действительно захотят изменить жизнь к лучшему — они смогут её изменить. Не захотят — их мучения, мучения их детей, внуков, правнуков могут длиться столетиями — вплоть до гибели глобальной цивилизации, упорствующей в богоотступничестве. В чём специфика </text:span><text:span text:style-name="Текст_20_Знак2"><text:span text:style-name="T11">XXI</text:span></text:span><text:span text:style-name="Текст_20_Знак2"> века? — В том, что впервые в истории человечества сложилась такая ситуация, что от правящих кланов при всём их видимом могуществе (финансовом и управленческом) —  зависит <text:s/>далеко не всё. </text:span></text:p>
      <text:h text:style-name="Heading_20_1" text:outline-level="1"><text:bookmark text:name="__RefHeading__6_587139784"/>3. Перспективы человечества — начало истории<text:bookmark-end text:name="__RefHeading__6_587139784"/></text:h>
      <text:p text:style-name="Plain_20_Text"><text:span text:style-name="Текст_20_Знак2">Мы живём в эпоху свободы массового распространения информации</text:span><text:span text:style-name="Текст_20_Знак2"><text:span text:style-name="T1"> любым человеком</text:span></text:span><text:span text:style-name="Текст_20_Знак2">, чего не было ни во времена Эхнатона, ни во времена Моисея, ни во времена Будды, ни во времена Иисуса Христа, ни во времена Мухаммада. Все они давали обществу концепции человечности, но в те времена не было средств донесения этой информации без искажения до миллионов, и потому все вероучения Единого Завета были искажены правящей “элитой” в процессе их канонизации в целях осуществления “элитой” власти от имени Бога</text:span><text:span text:style-name="Footnote_20_Symbol"><text:span text:style-name="T12"><text:note text:id="ftn8" text:note-class="footnote"><text:note-citation>1</text:note-citation><text:note-body>
        <text:p text:style-name="Footnote"><text:s/>Во время революции 1917 г. и последовавшей за нею гражданской войны именно за это расплатились своими жизнями последние Романовы и многие представители тогдашней правящей “элиты”, как бы ни возражала против этого утверждения РПЦ, работающая на то, чтобы кто-то властвовал над Россией от имени Бога, но помимо Бога.</text:p></text:note-body></text:note></text:span></text:span><text:span text:style-name="Текст_20_Знак2">. Сегодня есть концепция новой жизни и есть инструмент для её распространения и освоения — интернет. И при этом новая жизнь сама не придёт — ибо и сегодня, как и тысячи лет назад, </text:span><text:span text:style-name="Текст_20_Знак2"><text:span text:style-name="T13">Царствие Божие </text:span></text:span><text:span text:style-name="Текст_20_Знак2"><text:span text:style-name="T6">только</text:span></text:span><text:span text:style-name="Текст_20_Знак2"><text:span text:style-name="T13"> благовествуется, но всякий входит в него своими осмысленно волевыми усилиями</text:span></text:span><text:span text:style-name="Текст_20_Знак2"> </text:span>(в основе: Лука, 16:16)<text:span text:style-name="Текст_20_Знак2">. </text:span></text:p>
      <text:p text:style-name="WW-Текст"><text:span text:style-name="Текст_20_Знак2">Бог дал людям свободу выбора и возможность обрести свободу воли, чтобы каждый мог сделать свой выбор и воплотить его в жизнь. И хотя ещё — «все люди, да не все человеки», но возможность стать человеком сегодня открыта каждому. Те, кто встанут на путь к человечности, — будут иметь поддержку Свыше, те же, кто не пожелает идти по пути к человечности, и останутся верными потреблятству</text:span><text:span text:style-name="Footnote_20_Symbol"><text:note text:id="ftn9" text:note-class="footnote"><text:note-citation>2</text:note-citation><text:note-body>
       <text:p text:style-name="Текст_20_сноски.Текст_20_сноски_20_Знак1.Текст_20_сноски_20_Знак_20_Знак1.Текст_20_сноски_20_Знак"><text:s/>«Развитие европейской цивилизации, <text:span text:style-name="T1">частью которой является цивилизация российская</text:span> (это не так: наше замечание при цитировании к выделенному курсивом), показывает, что люди на протяжении всех наблюдаемых эпох стремились, <text:span text:style-name="T7">прежде всего, к материальному благополучию</text:span>, а кроме того, пытались добиться такого устройства собственной жизни, в котором они могли бы быть свободными, и чтобы мир по отношению к ним был справедлив. Именно <text:span text:style-name="T7">материальный успех, свобода и справедливость составляют основные ценности, которые мы с вами разделяем</text:span>. Есть много всего, но всё это следует из этих трёх основных посылок» (В.Ю.Сурков — зам. главы администрации президента РФ. «<text:span text:style-name="T14">Основные тенденции и перспективы развития современной России», учебное пособие. Современная гуманитарная академия, Институт развития гражданского общества и местного самоуправления. Москва, 2006 г.; текст выделен жирным нами при цитировании).</text:span></text:p>
       <text:p text:style-name="Текст_20_сноски.Текст_20_сноски_20_Знак1.Текст_20_сноски_20_Знак_20_Знак1.Текст_20_сноски_20_Знак"><text:span text:style-name="T14">Согласитесь, что выделенное жирным отличается от заповеданного Христом </text:span><text:span text:style-name="T8">приоритетностью:</text:span><text:span text:style-name="T14"> </text:span><text:span text:style-name="T3">«</text:span><text:span text:style-name="T2">Ищите </text:span><text:span text:style-name="T5">прежде</text:span><text:span text:style-name="T2"> (выделено нами при цитировании) Царствия Божия и Правды Его, и это всё (по контексту благоденствие земное для всех людей: наше пояснение при цитировании) приложится вам» </text:span>(Матфей, 6:33).</text:p>
       <text:p text:style-name="Текст_20_сноски.Текст_20_сноски_20_Знак1.Текст_20_сноски_20_Знак_20_Знак1.Текст_20_сноски_20_Знак">Для Суркова и государственной власти постсоветской РФ в целом, представителем которой он является, устремлённость к материальному благополучию (уже достигнутому чиновничеством, если соотносить спектр их потреблятства со спектром потребления десятков миллионов простых тружеников) — на первом месте, а для Христа — на первом месте устремлённость к Правде Божией. Соответственно той роли, которую играет в управлении иерархия приоритетов частных целей в векторе целей управления, нынешняя власть не способна обеспечить справедливости, свободы, материального благополучия для подавляющего большинства населения РФ. И это — собственное признание зам. главы администрации президента РФ, хотя возможно, что он не понял сам, что признался в <text:span text:style-name="T1">антихристианской ПО СУТИ</text:span> направленности политики постсоветской РФ.</text:p></text:note-body></text:note></text:span><text:span text:style-name="Текст_20_Знак2">, в котором Запад достиг несомненных успехов, — <text:s/>это тоже будет их выбор, но этот выбор станет «концом истории» ИХ цивилизации и культуры, а не концом истории человечества. Дело в том, что </text:span>если понимать историю человечества как историю многонациональной культуры носителей человечного типа строя психики, то <text:span text:style-name="T1">история человечества ещё и не начиналась</text:span>. Мы живём в конце предъистории человечества, на протяжении которой дети разных народов ищут пути в человечность — глобальную цивилизацию носителей человечного типа строя психики, во многонациональной культуре которой все (может быть за единичным исключениями) достигают его к началу юности, и в которой не быть человеком в указанном смысле — стыдно.</text:p>
      <text:p text:style-name="P4"><text:soft-page-break/>Внутренний Предиктор СССР<text:line-break/>28 — 29 июл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style:font-name-complex="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2" style:display-name="Текст Знак2"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page-number text:select-page="current">7</text:page-number></text:span></text:p>
      </draw:text-box>
     </draw:frame></text:p>
      </style:footer>
      <style:footer-left>
        <text:p text:style-name="MP1"><draw:frame draw:style-name="Mfr1" draw:name="Врезка2" text:anchor-type="paragraph" svg:y="0.002cm" fo:min-width="0cm" draw:z-index="4">
      <draw:text-box fo:min-height="0.37cm">
       <text:p text:style-name="Footer"><text:span text:style-name="Page_20_Number"><text:page-number text:select-page="current">7</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онец истории», «столкновение цивилизаций» и действительные перспективы человечества</dc:title>
    <dc:description>
</dc:description>
    <meta:initial-creator>User</meta:initial-creator>
    <meta:creation-date>2010-07-28T12:42:00</meta:creation-date>
    <dc:creator>Yushin Yan</dc:creator>
    <dc:date>2012-06-19T14:53:00</dc:date>
    <meta:editing-cycles>51</meta:editing-cycles>
    <meta:editing-duration>PT10H22M</meta:editing-duration>
    <meta:document-statistic meta:table-count="0" meta:image-count="0" meta:object-count="0" meta:page-count="7" meta:paragraph-count="75" meta:word-count="3443" meta:character-count="24885"/>
    <meta:generator>OpenOffice.org/3.3$Win32 OpenOffice.org_project/330m20$Build-9567</meta:generator>
  </office:meta>
</office:document-meta>
</file>